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color="#0066FF" fo:font-size="22pt" style:font-size-asian="22pt" style:font-size-complex="22pt"/>
    </style:style>
    <style:style style:name="P8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0" style:parent-style-name="Standard" style:family="paragraph">
      <style:paragraph-properties style:text-autospace="none" fo:margin-top="0.0694in" fo:margin-bottom="0.0833in" fo:margin-left="0.4958in" fo:text-indent="-0.2479in">
        <style:tab-stops/>
      </style:paragraph-properties>
      <style:text-properties style:font-name="Verdana" style:font-name-asian="Verdana" style:font-name-complex="Verdana" fo:color="#000000" fo:font-size="8pt" style:font-size-asian="8pt" style:font-size-complex="8pt"/>
    </style:style>
    <style:style style:name="P21" style:parent-style-name="Standard" style:family="paragraph">
      <style:paragraph-properties style:text-autospace="none" fo:margin-top="0.0694in" fo:margin-left="0.75in" fo:text-indent="-0.5in">
        <style:tab-stops/>
      </style:paragraph-properties>
      <style:text-properties style:font-name="Verdana" style:font-name-asian="Verdana" style:font-name-complex="Verdana" fo:color="#000000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LFO1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list-style-name="LFO1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list-style-name="LFO1" style:family="paragraph"/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P38" style:parent-style-name="Textbody" style:family="paragraph">
      <style:paragraph-properties fo:widows="2" fo:orphans="2"/>
    </style:style>
    <style:style style:name="T39" style:parent-style-name="Domyślnaczcionkaakapitu" style:family="text">
      <style:text-properties fo:color="#000000" fo:language="de" fo:country="DE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Standard" style:list-style-name="LFO2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color="#000000"/>
    </style:style>
    <style:style style:name="P44" style:parent-style-name="Standard" style:family="paragraph">
      <style:text-properties fo:font-weight="bold" style:font-weight-asian="bold" style:font-weight-complex="bold" fo:color="#000000"/>
    </style:style>
    <style:style style:name="P45" style:parent-style-name="Standard" style:family="paragraph">
      <style:text-properties fo:font-weight="bold" style:font-weight-asian="bold" style:font-weight-complex="bold" fo:color="#000000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>
      <style:text-properties fo:font-weight="bold" style:font-weight-asian="bold" style:font-weight-complex="bold" fo:color="#000000"/>
    </style:style>
    <style:style style:name="P48" style:parent-style-name="Standard" style:family="paragraph">
      <style:text-properties fo:font-weight="bold" style:font-weight-asian="bold" style:font-weight-complex="bold" fo:color="#000000"/>
    </style:style>
    <style:style style:name="P49" style:parent-style-name="Standard" style:family="paragraph">
      <style:text-properties fo:font-weight="bold" style:font-weight-asian="bold" style:font-weight-complex="bold" fo:color="#000000"/>
    </style:style>
    <style:style style:name="P50" style:parent-style-name="Textbody" style:family="paragraph">
      <style:paragraph-properties fo:widows="2" fo:orphans="2"/>
      <style:text-properties fo:color="#000000"/>
    </style:style>
    <style:style style:name="P51" style:parent-style-name="Textbody" style:family="paragraph">
      <style:paragraph-properties fo:widows="2" fo:orphans="2"/>
      <style:text-properties fo:color="#000000"/>
    </style:style>
    <style:style style:name="P52" style:parent-style-name="Textbody" style:family="paragraph">
      <style:paragraph-properties fo:widows="2" fo:orphans="2"/>
      <style:text-properties fo:color="#000000"/>
    </style:style>
    <style:style style:name="P53" style:parent-style-name="Textbody" style:family="paragraph">
      <style:paragraph-properties fo:widows="2" fo:orphans="2"/>
      <style:text-properties fo:color="#000000"/>
    </style:style>
    <style:style style:name="P54" style:parent-style-name="Textbody" style:family="paragraph">
      <style:paragraph-properties fo:widows="2" fo:orphans="2"/>
      <style:text-properties fo:font-weight="bold" style:font-weight-asian="bold" fo:color="#000000"/>
    </style:style>
    <style:style style:name="P55" style:parent-style-name="Textbody" style:family="paragraph">
      <style:paragraph-properties fo:widows="2" fo:orphans="2"/>
      <style:text-properties fo:font-weight="bold" style:font-weight-asian="bold" fo:color="#000000"/>
    </style:style>
    <style:style style:name="P56" style:parent-style-name="Textbody" style:family="paragraph">
      <style:paragraph-properties fo:widows="2" fo:orphans="2"/>
      <style:text-properties fo:color="#000000"/>
    </style:style>
    <style:style style:name="P57" style:parent-style-name="Textbody" style:family="paragraph">
      <style:paragraph-properties fo:widows="2" fo:orphans="2"/>
      <style:text-properties fo:color="#000000"/>
    </style:style>
    <style:style style:name="P58" style:parent-style-name="Textbody" style:family="paragraph">
      <style:paragraph-properties fo:widows="2" fo:orphans="2"/>
      <style:text-properties fo:color="#000000"/>
    </style:style>
    <style:style style:name="P59" style:parent-style-name="Textbody" style:family="paragraph">
      <style:paragraph-properties fo:widows="2" fo:orphans="2"/>
      <style:text-properties fo:color="#000000"/>
    </style:style>
    <style:style style:name="P60" style:parent-style-name="Textbody" style:family="paragraph">
      <style:paragraph-properties fo:widows="2" fo:orphans="2"/>
      <style:text-properties fo:color="#000000"/>
    </style:style>
    <style:style style:name="P61" style:parent-style-name="Standard" style:list-style-name="LFO3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68" style:parent-style-name="Standard" style:list-style-name="LFO4" style:family="paragraph"/>
    <style:style style:name="P69" style:parent-style-name="Standard" style:list-style-name="LFO4" style:family="paragraph"/>
    <style:style style:name="P70" style:parent-style-name="Standard" style:list-style-name="LFO4" style:family="paragraph"/>
    <style:style style:name="P71" style:parent-style-name="Standard" style:list-style-name="LFO4" style:family="paragraph"/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Standard" style:list-style-name="LFO5" style:family="paragraph"/>
    <style:style style:name="T81" style:parent-style-name="Domyślnaczcionkaakapitu" style:family="text">
      <style:text-properties fo:font-weight="bold" style:font-weight-asian="bold" style:font-weight-complex="bold" fo:color="#0066FF"/>
    </style:style>
    <style:style style:name="P82" style:parent-style-name="Standard" style:list-style-name="LFO5" style:family="paragraph"/>
    <style:style style:name="T83" style:parent-style-name="Domyślnaczcionkaakapitu" style:family="text">
      <style:text-properties fo:font-weight="bold" style:font-weight-asian="bold" style:font-weight-complex="bold" fo:color="#0066FF"/>
    </style:style>
    <style:style style:name="P84" style:parent-style-name="Standard" style:list-style-name="LFO5" style:family="paragraph"/>
    <style:style style:name="T85" style:parent-style-name="Domyślnaczcionkaakapitu" style:family="text">
      <style:text-properties fo:font-weight="bold" style:font-weight-asian="bold" style:font-weight-complex="bold" fo:color="#0066FF"/>
    </style:style>
    <style:style style:name="P86" style:parent-style-name="Standard" style:list-style-name="LFO5" style:family="paragraph"/>
    <style:style style:name="T87" style:parent-style-name="Domyślnaczcionkaakapitu" style:family="text">
      <style:text-properties fo:font-weight="bold" style:font-weight-asian="bold" style:font-weight-complex="bold" fo:color="#0066FF"/>
    </style:style>
    <style:style style:name="T88" style:parent-style-name="Domyślnaczcionkaakapitu" style:family="text">
      <style:text-properties fo:font-weight="bold" style:font-weight-asian="bold" style:font-weight-complex="bold" fo:color="#000000"/>
    </style:style>
    <style:style style:name="T89" style:parent-style-name="Domyślnaczcionkaakapitu" style:family="text">
      <style:text-properties fo:font-weight="bold" style:font-weight-asian="bold" style:font-weight-complex="bold" fo:color="#0066FF"/>
    </style:style>
    <style:style style:name="P90" style:parent-style-name="Standard" style:list-style-name="LFO5" style:family="paragraph"/>
    <style:style style:name="T91" style:parent-style-name="Domyślnaczcionkaakapitu" style:family="text">
      <style:text-properties fo:font-weight="bold" style:font-weight-asian="bold" style:font-weight-complex="bold" fo:color="#0066FF"/>
    </style:style>
    <style:style style:name="T92" style:parent-style-name="Domyślnaczcionkaakapitu" style:family="text">
      <style:text-properties style:font-name-asian="Times New Roman" style:font-name-complex="Times New Roman" fo:color="#000080" style:text-underline-type="single" style:text-underline-style="solid" style:text-underline-width="auto" style:text-underline-mode="continuous"/>
    </style:style>
    <style:style style:name="P93" style:parent-style-name="Standard" style:list-style-name="LFO5" style:family="paragraph"/>
    <style:style style:name="T94" style:parent-style-name="Domyślnaczcionkaakapitu" style:family="text">
      <style:text-properties fo:font-weight="bold" style:font-weight-asian="bold" style:font-weight-complex="bold" fo:color="#0066FF"/>
    </style:style>
    <style:style style:name="P95" style:parent-style-name="Standard" style:list-style-name="LFO5" style:family="paragraph"/>
    <style:style style:name="T96" style:parent-style-name="Domyślnaczcionkaakapitu" style:family="text">
      <style:text-properties fo:font-weight="bold" style:font-weight-asian="bold" style:font-weight-complex="bold" fo:color="#0066FF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font-weight="bold" style:font-weight-asian="bold" style:font-weight-complex="bold" fo:color="#000000"/>
    </style:style>
    <style:style style:name="T99" style:parent-style-name="Domyślnaczcionkaakapitu" style:family="text">
      <style:text-properties fo:color="#000000"/>
    </style:style>
    <style:style style:name="P100" style:parent-style-name="Standard" style:list-style-name="LFO5" style:family="paragraph"/>
    <style:style style:name="T101" style:parent-style-name="Domyślnaczcionkaakapitu" style:family="text">
      <style:text-properties fo:font-weight="bold" style:font-weight-asian="bold" style:font-weight-complex="bold" fo:color="#0066FF"/>
    </style:style>
    <style:style style:name="T102" style:parent-style-name="Domyślnaczcionkaakapitu" style:family="text">
      <style:text-properties fo:font-weight="bold" style:font-weight-asian="bold" style:font-weight-complex="bold"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P105" style:parent-style-name="Standard" style:list-style-name="LFO5" style:family="paragraph"/>
    <style:style style:name="T106" style:parent-style-name="Domyślnaczcionkaakapitu" style:family="text">
      <style:text-properties fo:font-weight="bold" style:font-weight-asian="bold" style:font-weight-complex="bold" fo:color="#0066FF"/>
    </style:style>
    <style:style style:name="T107" style:parent-style-name="Domyślnaczcionkaakapitu" style:family="text">
      <style:text-properties fo:font-weight="bold" style:font-weight-asian="bold" style:font-weight-complex="bold" fo:color="#0084D1"/>
    </style:style>
    <style:style style:name="T108" style:parent-style-name="Domyślnaczcionkaakapitu" style:family="text">
      <style:text-properties fo:font-weight="bold" style:font-weight-asian="bold" style:font-weight-complex="bold" fo:color="#000000"/>
    </style:style>
    <style:style style:name="P10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style:font-name-asian="Times New Roman" style:font-name-complex="Times New Roman" fo:color="#000000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style:font-name-asian="Times New Roman" style:font-name-complex="Times New Roman" fo:color="#000000"/>
    </style:style>
    <style:style style:name="T122" style:parent-style-name="Domyślnaczcionkaakapitu" style:family="text">
      <style:text-properties style:font-name-asian="Times New Roman" style:font-name-complex="Times New Roman" fo:color="#000000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T128" style:parent-style-name="Domyślnaczcionkaakapitu" style:family="text">
      <style:text-properties style:font-name-asian="Times New Roman" style:font-name-complex="Times New Roman" fo:color="#000000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style:font-name="Verdana" style:font-name-asian="Verdana" style:font-name-complex="Verdana" fo:color="#000000" fo:font-size="8pt" style:font-size-asian="8pt" style:font-size-complex="8pt"/>
    </style:style>
    <style:style style:name="P131" style:parent-style-name="Textbody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8" style:parent-style-name="Textbody" style:family="paragraph">
      <style:paragraph-properties fo:widows="2" fo:orphans="2"/>
      <style:text-properties fo:color="#000000"/>
    </style:style>
    <style:style style:name="P139" style:parent-style-name="Textbody" style:family="paragraph">
      <style:paragraph-properties fo:widows="2" fo:orphans="2"/>
      <style:text-properties fo:color="#000000"/>
    </style:style>
    <style:style style:name="P140" style:parent-style-name="Textbody" style:family="paragraph">
      <style:paragraph-properties fo:widows="2" fo:orphans="2"/>
      <style:text-properties fo:color="#000000"/>
    </style:style>
    <style:style style:name="P141" style:parent-style-name="Textbody" style:family="paragraph">
      <style:paragraph-properties fo:widows="2" fo:orphans="2"/>
      <style:text-properties fo:color="#000000"/>
    </style:style>
    <style:style style:name="P142" style:parent-style-name="Textbody" style:family="paragraph">
      <style:paragraph-properties fo:widows="2" fo:orphans="2"/>
      <style:text-properties fo:color="#000000"/>
    </style:style>
    <style:style style:name="P1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Textbody" style:family="paragraph">
      <style:paragraph-properties fo:text-align="center"/>
    </style:style>
    <style:style style:name="T148" style:parent-style-name="Domyślnaczcionkaakapitu" style:family="text">
      <style:text-properties fo:font-weight="bold" style:font-weight-asian="bold" style:font-weight-complex="bold" fo:color="#000000"/>
    </style:style>
    <style:style style:name="T149" style:parent-style-name="Domyślnaczcionkaakapitu" style:family="text">
      <style:text-properties fo:font-weight="bold" style:font-weight-asian="bold" style:font-weight-complex="bold" fo:color="#000000"/>
    </style:style>
    <style:style style:name="P150" style:parent-style-name="Textbody" style:family="paragraph">
      <style:paragraph-properties fo:widows="2" fo:orphans="2"/>
      <style:text-properties fo:color="#000000"/>
    </style:style>
    <style:style style:name="P151" style:parent-style-name="Textbody" style:family="paragraph">
      <style:paragraph-properties fo:widows="2" fo:orphans="2"/>
      <style:text-properties fo:color="#000000"/>
    </style:style>
    <style:style style:name="P152" style:parent-style-name="Textbody" style:family="paragraph">
      <style:paragraph-properties fo:widows="2" fo:orphans="2"/>
      <style:text-properties fo:color="#000000"/>
    </style:style>
    <style:style style:name="P153" style:parent-style-name="Textbody" style:family="paragraph">
      <style:paragraph-properties fo:widows="2" fo:orphans="2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56" style:parent-style-name="Domyślnaczcionkaakapitu" style:family="text">
      <style:text-properties fo:font-weight="bold" style:font-weight-asian="bold" style:font-weight-complex="bold" fo:color="#000000"/>
    </style:style>
    <style:style style:name="T15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widows="2" fo:orphans="2"/>
    </style:style>
    <style:style style:name="P159" style:parent-style-name="Textbody" style:family="paragraph">
      <style:paragraph-properties fo:widows="2" fo:orphans="2"/>
    </style:style>
    <style:style style:name="T160" style:parent-style-name="Domyślnaczcionkaakapitu" style:family="text">
      <style:text-properties style:font-name-asian="Times New Roman" style:font-name-complex="Times New Roman" fo:color="#000000"/>
    </style:style>
    <style:style style:name="T161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-asian="Times New Roman" style:font-name-complex="Times New Roman" fo:color="#000000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>
        <style:tab-stops>
          <style:tab-stop style:type="left" style:position="0.0312in"/>
        </style:tab-stops>
      </style:paragraph-properties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/>
    </style:style>
    <style:style style:name="P177" style:parent-style-name="Textbody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/>
    </style:style>
    <style:style style:name="P178" style:parent-style-name="Textbody" style:family="paragraph">
      <style:paragraph-properties fo:margin-bottom="0in"/>
    </style:style>
    <style:style style:name="P179" style:parent-style-name="Textbody" style:family="paragraph">
      <style:paragraph-properties fo:margin-bottom="0in"/>
    </style:style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margin-bottom="0in"/>
    </style:style>
  </office:automatic-styles>
  <office:body>
    <office:text text:use-soft-page-breaks="true">
      <text:p text:style-name="P1"/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REGULAMIN</text:span></text:p>
      <text:p text:style-name="P8"/>
      <text:p text:style-name="P9">IV. POWIATOWEGO KONKURSU</text:p>
      <text:p text:style-name="P10"/>
      <text:p text:style-name="P11">OLIMPIADA KOPERNIKA</text:p>
      <text:p text:style-name="P12"/>
      <text:p text:style-name="P13">Z WIEDZY EKOLOGICZNEJ</text:p>
      <text:p text:style-name="P14"/>
      <text:p text:style-name="P15">DLA UCZNIÓW SZKÓŁ PODSTAWOWYCH</text:p>
      <text:p text:style-name="P16"/>
      <text:p text:style-name="P17">POWIATU LUBIŃSKIEGO I POWIATÓW OŚCIENNYCH</text:p>
      <text:p text:style-name="P18"/>
      <text:p text:style-name="P19">W ROKU SZKOLNYM<text:s/>2022/2023</text:p>
      <text:p text:style-name="P20"><text:tab/></text:p>
      <text:p text:style-name="P21"><text:tab/></text:p>
      <text:p text:style-name="P22">I. Organizator i zasięg konkursu</text:p>
      <text:p text:style-name="Standard"><text:s/></text:p>
      <text:list text:style-name="LFO1" text:continue-numbering="true">
        <text:list-item>
          <text:p text:style-name="P23"><text:span text:style-name="T24">Olimpiada Kopernika z Wiedzy<text:s/></text:span><text:span text:style-name="T25">Ekologicznej</text:span><text:span text:style-name="T26"><text:s/></text:span>to inicjatywa skierowana do <text:s/><text:span text:style-name="T27">uczniów klas VI-VIII wszystkich szkół podstawowych z <text:s/>powiatu lubińskiego oraz powiatów ościennych.</text:span></text:p>
        </text:list-item>
      </text:list>
      <text:p text:style-name="Standard"/>
      <text:p text:style-name="Standard"/>
      <text:list text:style-name="LFO1" text:continue-numbering="true">
        <text:list-item>
          <text:p text:style-name="P28">Organizatorem konkursu jest<text:s/><text:span text:style-name="T29">I Liceum<text:s/></text:span><text:span text:style-name="T30">Ogólnokształcące im. Mikołaja Kopernika w Lubinie.</text:span></text:p>
        </text:list-item>
      </text:list>
      <text:p text:style-name="Normalny"/>
      <text:list text:style-name="LFO1" text:continue-numbering="true">
        <text:list-item>
          <text:p text:style-name="P31">Konkurs jest<text:s/><text:span text:style-name="T32">bezpłatny.</text:span></text:p>
        </text:list-item>
      </text:list>
      <text:p text:style-name="Akapitzlistą"/>
      <text:list text:style-name="LFO1" text:continue-numbering="true">
        <text:list-item>
          <text:p text:style-name="P33"><text:s/><text:span text:style-name="T34">Koordynatorami konkursu są nauczyciele biologii i chemii Magdalena Szyszko (</text:span><text:a xlink:href="mailto:magdalenaszyszko@1lo.lubin.pl" office:target-frame-name="_top" xlink:show="replace">magdalenaszyszko@1lo.lubin.pl</text:a><text:span text:style-name="T35">, te. 725534954) i<text:s/></text:span><text:span text:style-name="T36">Aleksandra Kułaczkowska (</text:span><text:a xlink:href="mailto:aleksandrakulaczkowska@1lo.lubin.pl" office:target-frame-name="_top" xlink:show="replace">aleksandrakulaczkowska@1lo.lubin.pl</text:a><text:span text:style-name="T37">, tel.692615270)</text:span></text:p>
        </text:list-item>
      </text:list>
      <text:p text:style-name="Standard"/>
      <text:p text:style-name="P38"><text:span text:style-name="T39">5.</text:span><text:span text:style-name="T40"><text:s/>Autorami zadań konkursowych oraz osobami oceniającymi poprawność odpowiedzi <text:s text:c="4"/>uczestników jest zespół nauczycieli</text:span><text:span text:style-name="T41"><text:s/>przedmiotów przyrodniczych z I LO w Lubinie.</text:span></text:p>
      <text:p text:style-name="Standard"/>
      <text:p text:style-name="Standard"/>
      <text:list text:style-name="LFO2" text:continue-numbering="true">
        <text:list-item>
          <text:p text:style-name="P42">Cele konkursu</text:p>
        </text:list-item>
      </text:list>
      <text:p text:style-name="Standard"><text:s/></text:p>
      <text:p text:style-name="P43"/>
      <text:p text:style-name="P44">OLIMPIADA KOPERNIKA z WIEDZY EKOLOGICZNEJ <text:s/>jest lokalną formą zauważenia i wspierania uzdolnień uczniów na poziomie szkoły, powiatu <text:s/>lubińskiego i powiatów ościennych.</text:p>
      <text:p text:style-name="P45"/>
      <text:p text:style-name="P46"/>
      <text:p text:style-name="P47"/>
      <text:p text:style-name="P48"/>
      <text:p text:style-name="P49">Cele edukacyjne konkursu:</text:p>
      <text:p text:style-name="Standard"/>
      <text:p text:style-name="P50">a. rozbudzenie zainteresowań zagadnieniami szeroko pojętej ekologii i rozwijanie umiejętności dostrzegania problemów i zagrożeń środowiskowych,</text:p>
      <text:p text:style-name="P51">b. motywowanie uczniów do pogłębiania wiedzy, zachęcanie do samokształcenia oraz doskonalenia umiejętności wykraczających poza elementy nauczane w szkole,</text:p>
      <text:p text:style-name="P52">c. kształcenie umiejętności prezentowania własnych opinii i sądów na tematy związane z ekologią,</text:p>
      <text:p text:style-name="P53">d. umożliwienie trafnego rozpoznania przez ucznia i jego nauczycieli przedmiotowych szczególnych predyspozycji i uzdolnień.</text:p>
      <text:p text:style-name="P54"/>
      <text:p text:style-name="P55">Cele wychowawcze konkursu:</text:p>
      <text:p text:style-name="P56">a. motywowanie uczniów do życia w zgodzie z naturą,</text:p>
      <text:p text:style-name="P57">b. dostrzeganie walorów środowiska przyrodniczego i potrzeby jego ochrony,</text:p>
      <text:p text:style-name="P58">c. umożliwienie uczniom osiągnięcia sukcesu i pomoc w ukierunkowaniu jego dalszej<text:s/>ścieżki edukacyjnej,</text:p>
      <text:p text:style-name="P59">d. propagowanie idei wspierania szczególnych uzdolnień uczniów oraz promocja nauczycieli i szkół wspierających takie uzdolnienia,</text:p>
      <text:p text:style-name="P60">g. umożliwienie uczniom i ich nauczycielom porównania osiągnięć z wynikami innych uczniów z równoległych<text:s/>szkół naszego regionu.</text:p>
      <text:p text:style-name="Standard"/>
      <text:p text:style-name="Standard"/>
      <text:p text:style-name="Standard"><text:s/></text:p>
      <text:list text:style-name="LFO3" text:continue-numbering="true">
        <text:list-item>
          <text:p text:style-name="P61">Warunki udziału <text:s/>w konkursie</text:p>
        </text:list-item>
      </text:list>
      <text:p text:style-name="P62"/>
      <text:p text:style-name="Standard">1. Warunkiem koniecznym do przystąpienia szkoły do danego <text:s/>konkursu w ramach <text:s/>OLIMPIADY KOPERNIKA jest jej zgłoszenie oraz podanie liczby osób, które będą przystępować do danego konkursu na adres<text:s/>mailowy koordynatora danego przedmiotu. W tym celu można wykorzystać poniższy formularz, który powinien być wysłany na adres mailowy:<text:span text:style-name="T63"><text:s/>magdalenaszyszko@1lo.lubin.pl</text:span></text:p>
      <text:p text:style-name="Standard"/>
      <text:p text:style-name="Standard"/>
      <text:p text:style-name="Standard"/>
      <text:p text:style-name="Standard"/>
      <text:p text:style-name="Standard"><text:span text:style-name="T64">ZGŁOSZENIE DO<text:s/></text:span><text:span text:style-name="T65"><text:s/>OLIMPIADY KOPERNIKA Z WIEDZY EKOLOGICZNEJ<text:s/></text:span><text:span text:style-name="T66">W ROKU SZKOLNYM <text:s/>2022/2023</text:span></text:p>
      <text:p text:style-name="P67"/>
      <text:p text:style-name="Standard">NAZWA SZKOŁY ________________________________________</text:p>
      <text:p text:style-name="Standard"/>
      <text:p text:style-name="Standard">LICZBA UCZESTNIKÓW__________________________________</text:p>
      <text:p text:style-name="Standard"/>
      <text:p text:style-name="Standard">IMIĘ I NAZWISKO ORAZ DANE KONTAKTOWE ( telefon oraz adres mailowy) NAUCZYCIELA ODPOWIEDZIALNEGO ZA PRZEPROWADZENIE ETAPU SZKOLNEGO: __________________________________________________________</text:p>
      <text:p text:style-name="Standard"/>
      <text:p text:style-name="Standard"/>
      <text:p text:style-name="Standard"/>
      <text:list text:style-name="LFO4" text:continue-numbering="true">
        <text:list-item>
          <text:p text:style-name="P68">W przypadku, gdy koordynator etapu szkolnego nie otrzyma potwierdzenia przyjęcia<text:s/><text:soft-page-break/>zgłoszenia w ciągu 2 dni od daty jego wysłania -p. Magdaleną Szyszko (725534954)</text:p>
        </text:list-item>
      </text:list>
      <text:p text:style-name="Standard"/>
      <text:list text:style-name="LFO4" text:continue-numbering="true">
        <text:list-item>
          <text:p text:style-name="P69">Brak zgłoszenia szkoły uniemożliwia <text:s/>udział jej<text:s/>uczniów w I etapie konkursu w macierzystej szkole.</text:p>
        </text:list-item>
      </text:list>
      <text:p text:style-name="Standard"/>
      <text:list text:style-name="LFO4" text:continue-numbering="true">
        <text:list-item>
          <text:p text:style-name="P70">Zgłoszenie szkoły do konkursu jest jednocześnie wyrażeniem zgody nauczycieli i rodziców uczniów na zbieranie i przetwarzanie danych osobowych w zakresie związanym z przebiegiem konkursu.</text:p>
        </text:list-item>
      </text:list>
      <text:p text:style-name="Standard"/>
      <text:list text:style-name="LFO4" text:continue-numbering="true">
        <text:list-item>
          <text:p text:style-name="P71">Koordynatorzy etapu szkolnego są zobowiązani do uzyskania zgody rodziców uczniów biorących udział w konkursie na przetwarzanie danych osobowych do celów konkursu. Koordynatorzy etapu szkolnego są proszeni o zebranie i przechowanie oświadczeń rodziców o treści:</text:p>
        </text:list-item>
      </text:list>
      <text:p text:style-name="Standard"/>
      <text:p text:style-name="Standard"/>
      <text:p text:style-name="Standard"/>
      <text:p text:style-name="P72"><text:s/>Oświadczam, iż zgodnie z Ustawą z dnia 29 sierpnia 1997 r. o ochronie danych osobowych (Dz. U. z 2002 r., Nr 101, poz. 926 z późniejszymi zmianami) wyrażam zgodę na przetwarzanie danych osobowych mojego dziecka: ........................................................................................................................................, ucznia........ klasy <text:s/>szkoły ................................................................................................, <text:s/></text:p>
      <text:p text:style-name="P73">do celów związanych z jego udziałem w OLIMPIADZIE KOPERNIKA w roku szkolnym 2022/2023.</text:p>
      <text:p text:style-name="Standard"><text:span text:style-name="T74">Data i czytelny podpis rodzica: …………</text:span><text:span text:style-name="T75">……………………………</text:span>…………….</text:p>
      <text:p text:style-name="Standard"/>
      <text:p text:style-name="Standard"/>
      <text:p text:style-name="Standard"/>
      <text:p text:style-name="Standard"/>
      <text:p text:style-name="Standard">6. Uczeń, którego rodzice nie złożyli oświadczenia lub nie wyrazili zgody na zbieranie <text:s/>i przetwarzanie danych osobowych do celów konkursu, nie będzie<text:s/>mógł uczestniczyć w konkursie.</text:p>
      <text:p text:style-name="P76"/>
      <text:p text:style-name="P77">IV. Harmonogram konkursu</text:p>
      <text:p text:style-name="P78"/>
      <text:p text:style-name="P79"/>
      <text:list text:style-name="LFO5" text:continue-numbering="true">
        <text:list-item>
          <text:p text:style-name="P80"><text:span text:style-name="T81">07. 11.2022 r-</text:span><text:s/>rozesłanie do szkół powiatu lubińskiego i powiatów ościennych informacji o <text:s/>OLIMPIADZIE KOPERNIKA wraz z regulaminami konkursu.</text:p>
        </text:list-item>
        <text:list-item>
          <text:p text:style-name="P82"><text:span text:style-name="T83">18.11 2022 r</text:span>- ostateczny termin zgłaszania szkół i liczby uczestników do olimpiady.</text:p>
        </text:list-item>
        <text:list-item>
          <text:p text:style-name="P84"><text:span text:style-name="T85">04-05.12.2022 r<text:s/></text:span>– wysłanie na adres mailowy koordynatorów szkolnych <text:s/>arkuszy konkursowych ( etap szkolny)</text:p>
        </text:list-item>
        <text:list-item>
          <text:p text:style-name="P86"><text:span text:style-name="T87">08.12 <text:s/>2022 r-</text:span>przeprowadzenie<text:s/><text:span text:style-name="T88">I etapu Olimpiady z Wiedzy Ekologicznej<text:s/></text:span><text:span text:style-name="T89"><text:s/></text:span>(sugerowana godzina przeprowadzenia konkursu: 12.00)</text:p>
        </text:list-item>
        <text:list-item>
          <text:p text:style-name="P90"><text:span text:style-name="T91">16.12.2022 r</text:span><text:s/>-przesłanie do koordynatora Olimpiady z I LO ( p. Magdalena Szyszko<text:s/><text:span text:style-name="T92">)<text:s/></text:span>listy <text:s/>uczniów, którzy uzyskali co najmniej 60% liczby punktów możliwych do zdobycia.</text:p>
        </text:list-item>
        <text:list-item>
          <text:p text:style-name="P93"><text:span text:style-name="T94">20.12.2022 r</text:span><text:s/>- ogłoszenie listy uczniów, którzy zostali zakwalifikowani do etapu II<text:s/>olimpiady, <text:s/>który odbędzie się w budynku I LO w Lubinie.</text:p>
        </text:list-item>
        <text:list-item>
          <text:p text:style-name="P95"><text:span text:style-name="T96">25.01.2023 r</text:span>–<text:s/><text:span text:style-name="T97">przeprowadzenie<text:s/></text:span><text:span text:style-name="T98">II etapu Olimpiady Kopernika z Wiedzy Ekologicznej<text:s/></text:span><text:span text:style-name="T99"><text:s/></text:span>(godz.12.00) oraz ogłoszenie listy laureatów konkursu.</text:p>
        </text:list-item>
        <text:list-item>
          <text:p text:style-name="P100"><text:span text:style-name="T101">06.02.2023r –</text:span><text:span text:style-name="T102"><text:s/></text:span><text:span text:style-name="T103">ogłoszenie wyników II <text:s/>etapu i listy laureatów<text:s/></text:span><text:span text:style-name="T104">Olimpiady Kopernika z Wiedzy Ekologicznej</text:span></text:p>
        </text:list-item>
        <text:list-item>
          <text:p text:style-name="P105"><text:span text:style-name="T106">31.03.2023 r</text:span><text:span text:style-name="T107"><text:s text:c="2"/>–</text:span><text:span text:style-name="T108"><text:s/>godz. 12.00 - uroczysta gala laureatów wszystkich bloków tematycznych w ramach Olimpiady Kopernika r. 2022/2023</text:span>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>V. Przebieg konkursu</text:p>
      <text:p text:style-name="P115"/>
      <text:p text:style-name="Standard"/>
      <text:p text:style-name="Standard">1. <text:s/>I etap konkursu (pisemny) przeprowadzany jest w macierzystej szkole ucznia dnia<text:s/><text:span text:style-name="T116">08.12. 2022 r.<text:s/></text:span>Szkolny koordynator konkursu zobowiązany jest do powielenia arkuszy konkursowych, które zostaną <text:s text:c="2"/>wcześniej przesłane przez organizatora Olimpiady, w liczbie równej zgłoszonej liczbie uczniów chcących wziąć udział w<text:s/>konkursie.</text:p>
      <text:p text:style-name="Standard"/>
      <text:p text:style-name="Standard">2. <text:s/>Uczniowie piszą test przez<text:s/><text:span text:style-name="T117">45 minut. <text:s/></text:span></text:p>
      <text:p text:style-name="Standard"/>
      <text:p text:style-name="Standard">3. <text:s/>Nauczyciel/ nauczyciele przedmiotów przyrodniczych <text:s/>uczący w danej szkole sprawdzają wypełnione przez uczniów arkusze konkursowe, zgodnie z kluczem odpowiedzi przesłanym przez organizatora Olimpiady.</text:p>
      <text:p text:style-name="Standard"/>
      <text:p text:style-name="Standard">4. Do dnia<text:s/><text:span text:style-name="T118">16.12. 2022r.</text:span><text:s/>koordynator szkolny<text:s/><text:span text:style-name="T119">konkursu</text:span><text:s/>przesyła na adres mailowy:<text:s/><text:span text:style-name="T120">magdalenaszyszko@1lo.lubin.pl</text:span><text:span text:style-name="T121"><text:s text:c="2"/>listę uczniów, którzy uzyskali co najmniej 60% . Zgłoszenie powinno zawierać imiona i nazwiska reprezentantów szkoły, klasę do której uczę</text:span><text:span text:style-name="T122">szczają oraz imię i nazwisko nauczyciela uczącego danego ucznia.</text:span></text:p>
      <text:p text:style-name="Standard"/>
      <text:p text:style-name="Standard">5. <text:s/><text:span text:style-name="T123">20.12. 2022 r</text:span>. na stronie internetowej I LO w Lubinie, w zakładce Olimpiada Kopernika zostanie opublikowana lista osób, które zostały zakwalifikowane do II etapu konkursu.</text:p>
      <text:p text:style-name="Standard"/>
      <text:p text:style-name="Standard">6. <text:s/>II etap Olimpiady z Wiedzy Ekologicznej<text:s/><text:span text:style-name="T124">odbywa się w auli I LO</text:span><text:s/>dnia <text:s/><text:span text:style-name="T125">25.01.2023r. Ma on<text:s/></text:span><text:span text:style-name="T126"><text:tab/><text:s/>formę testu pisemnego, który</text:span><text:span text:style-name="T127"><text:s/>trwa 45 min.</text:span></text:p>
      <text:p text:style-name="Standard"/>
      <text:p text:style-name="Standard"><text:span text:style-name="T128">7. Z drugiego etapu zostanie wyłonionych sześciu uczniów z najwyższą punktacją, którzy otrzymają tytuł laureata Olimpiady Kopernika.</text:span></text:p>
      <text:p text:style-name="Standard"/>
      <text:p text:style-name="Standard">10. <text:s/>Dyplomy i nagrody zostaną wręczone zwycięzcom w czasie Uroczystej Gali Laureatów Olimpiady Kopernika, dnia<text:span text:style-name="T129"><text:s/>31.03.2023r. o godz. 12.00</text:span></text:p>
      <text:p text:style-name="Standard"/>
      <text:p text:style-name="P130"><text:tab/></text:p>
      <text:p text:style-name="P131"/>
      <text:p text:style-name="P132"/>
      <text:p text:style-name="P133"/>
      <text:p text:style-name="P134">VI. Zakres Materiału</text:p>
      <text:p text:style-name="P135"/>
      <text:p text:style-name="P136">Zakres materiału sprawdzany w konkursie OLIMPIADA KOPERNIKA z wiedzy ekologicznej</text:p>
      <text:p text:style-name="P137"/>
      <text:p text:style-name="P138">1.<text:s/>Podstawowe pojęcia związane z ekologią i środowiskiem przyrodniczym;</text:p>
      <text:p text:style-name="P139">2. Ochrona przyrody: - pomniki przyrody naszego regionu; -ochrona gatunkowa flory i fauny( ze szczególnym zwróceniem uwagi na nasze najbliższe okolice); -rezerwaty i parki narodowe; -ochrona wód, gleby i powietrza;</text:p>
      <text:soft-page-break/>
      <text:p text:style-name="P140">3. Gospodarka odpadami. -segregacja odpadów; -recykling; -jak każdy może przyczynić się do zmniejszenia ilości odpadów i lepszego zagospodarowania śmieci.</text:p>
      <text:p text:style-name="P141">4. Globalne problemy ochrony środowiska. ( Dziura ozonowa, efekt cieplarniany, smog, ocieplenie klimatu, sposoby pozyskiwania energii).</text:p>
      <text:p text:style-name="P142">5. Życie w zgodzie z przyrodą -zdrowy tryb życie; -zdrowe odżywianie; -ekologia w domu, ogrodzie, w mieście, na wycieczce itp.</text:p>
      <text:p text:style-name="P143"/>
      <text:p text:style-name="P144"/>
      <text:p text:style-name="P145">VII. Typy zadań konkursowych</text:p>
      <text:p text:style-name="P146"/>
      <text:p text:style-name="P147"><text:span text:style-name="T148">1Zarówno w pierwszym, jak i drugim</text:span><text:span text:style-name="T149"><text:s/>etapie konkursu, uczniowie będą rozwiązywać zadania, w których wiedza i umiejętności będą sprawdzane przy użyciu następujących technik:</text:span></text:p>
      <text:p text:style-name="P150">a) test wielokrotnego wyboru,</text:p>
      <text:p text:style-name="P151">b) pytania otwarte ( tylko w II etapie).</text:p>
      <text:p text:style-name="P152"/>
      <text:p text:style-name="P153"/>
      <text:p text:style-name="P154"><text:span text:style-name="T155"><text:s text:c="3"/></text:span><text:span text:style-name="T156">VIII.<text:s/></text:span><text:span text:style-name="T157">Laureaci <text:s/>Konkursu.</text:span></text:p>
      <text:p text:style-name="P158"/>
      <text:p text:style-name="P159"><text:span text:style-name="T160">Tytuł</text:span><text:span text:style-name="T161"><text:s/></text:span><text:span text:style-name="T162">laureata O</text:span><text:span text:style-name="T163">limpiady Kopernika z Wiedzy Ekologicznej<text:s/></text:span><text:span text:style-name="T164">otrzymuje sześciu <text:s/>uczniów, którzy uzyskają najlepsze wyniki w postaci najwyższej liczby punktów po II etapie konkursu<text:s/></text:span></text:p>
      <text:p text:style-name="Standard"/>
      <text:p text:style-name="Standard"/>
      <text:p text:style-name="Standard"><text:span text:style-name="T165"><text:s text:c="7"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4"/>IX</text:span><text:span text:style-name="T171">. Uwagi końcowe</text:span></text:p>
      <text:p text:style-name="P172"/>
      <text:p text:style-name="P173"><text:tab/>Wszelkie informacje o konkursie, a w szczególności:<text:s/>regulamin, instrukcje, miejsce<text:s/><text:tab/>przeprowadzenia I i II etapu, <text:s/>kwalifikacje do kolejnego etapu, będą publikowane na <text:s/><text:tab/><text:span text:style-name="T174">stronie internetowej I LO w zakładce<text:s/></text:span>O<text:span text:style-name="T175">LIMPIADA KOPERNIKA ROK 2022/2023</text:span></text:p>
      <text:p text:style-name="P176"/>
      <text:p text:style-name="P177"/>
      <text:p text:style-name="Standard"/>
      <text:p text:style-name="Standard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IAT</meta:initial-creator>
    <dc:creator>SEKRETARIAT</dc:creator>
    <meta:creation-date>2022-11-10T09:05:00Z</meta:creation-date>
    <dc:date>2022-11-14T11:36:00Z</dc:date>
    <meta:print-date>2022-11-14T07:58:00Z</meta:print-date>
    <meta:template xlink:href="Normal" xlink:type="simple"/>
    <meta:editing-cycles>5</meta:editing-cycles>
    <meta:editing-duration>PT180S</meta:editing-duration>
    <meta:document-statistic meta:page-count="5" meta:paragraph-count="17" meta:word-count="1259" meta:character-count="8796" meta:row-count="62" meta:non-whitespace-character-count="7554"/>
  </office:meta>
</office:document-meta>
</file>