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margin-left="-0.635cm" fo:margin-right="0cm" fo:text-indent="0.635cm" style:auto-text-indent="false">
        <style:tab-stops/>
      </style:paragraph-properties>
    </style:style>
    <style:style style:name="P6" style:family="paragraph" style:parent-style-name="Normalny">
      <style:paragraph-properties fo:margin-left="-0.635cm" fo:margin-right="0cm" fo:text-indent="0.63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ny">
      <style:paragraph-properties fo:margin-left="-0.635cm" fo:margin-right="0cm" fo:text-indent="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margin-left="1.27cm" fo:margin-right="0cm" fo:margin-top="0cm" fo:margin-bottom="0.282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left="4.995cm" fo:margin-right="0cm" fo:text-indent="1.249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1" style:family="paragraph" style:parent-style-name="Normalny">
      <style:paragraph-properties fo:margin-left="4.995cm" fo:margin-right="0cm" fo:text-indent="1.24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orphans="2" fo:widows="2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orphans="2" fo:widows="2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Normalny">
      <style:paragraph-properties fo:margin-left="3.747cm" fo:margin-right="0cm" fo:text-indent="1.249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6" style:family="paragraph" style:parent-style-name="Normalny">
      <style:paragraph-properties fo:margin-left="3.747cm" fo:margin-right="0cm" fo:text-indent="1.24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Normalny">
      <style:paragraph-properties fo:margin-top="0cm" fo:margin-bottom="0.282cm"/>
    </style:style>
    <style:style style:name="P18" style:family="paragraph" style:parent-style-name="Normalny" style:master-page-name="MP0">
      <style:paragraph-properties style:page-number="auto" fo:break-before="page"/>
    </style:style>
    <style:style style:name="P19" style:family="paragraph" style:parent-style-name="Norma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color="#0066ff" style:font-name="Times New Roman" fo:font-size="20pt" fo:font-weight="bold" style:font-size-asian="20pt" style:font-weight-asian="bold" style:font-size-complex="20pt"/>
    </style:style>
    <style:style style:name="T10" style:family="text">
      <style:text-properties fo:color="#0066ff"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/>
    </style:style>
    <style:style style:name="T11" style:family="text">
      <style:text-properties fo:color="#0066ff" style:font-name="Times New Roman" fo:font-size="16pt" fo:font-weight="bold" style:font-size-asian="16pt" style:font-weight-asian="bold"/>
    </style:style>
    <style:style style:name="T12" style:family="text">
      <style:text-properties fo:color="#0066ff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cc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fo:color="#0084d1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563c1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Normalny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9">REGULAMIN</text:span></text:span></text:p>
      <text:p text:style-name="Normalny"/>
      <text:p text:style-name="P1"><text:span text:style-name="Domyślna_20_czcionka_20_akapitu"><text:span text:style-name="T11"><text:s/>IV. POWIATOWEGO <text:s/>KONKURSU</text:span></text:span></text:p>
      <text:p text:style-name="P1"/>
      <text:p text:style-name="P1"><text:span text:style-name="Domyślna_20_czcionka_20_akapitu"><text:span text:style-name="T10">OLIMPIADA KO</text:span></text:span><text:span text:style-name="Domyślna_20_czcionka_20_akapitu"><text:span text:style-name="T10">P</text:span></text:span><text:span text:style-name="Domyślna_20_czcionka_20_akapitu"><text:span text:style-name="T10">ERNIKA</text:span></text:span></text:p>
      <text:p text:style-name="P1"/>
      <text:p text:style-name="P1"><text:span text:style-name="Domyślna_20_czcionka_20_akapitu"><text:span text:style-name="T10">Z JĘZYKA POLSKIEGO</text:span></text:span></text:p>
      <text:p text:style-name="P1"/>
      <text:p text:style-name="P1"><text:span text:style-name="Domyślna_20_czcionka_20_akapitu"><text:span text:style-name="T11">DLA UCZNIÓW SZKÓŁ PODSTAWOWYCH</text:span></text:span></text:p>
      <text:p text:style-name="P1"/>
      <text:p text:style-name="P1"><text:span text:style-name="Domyślna_20_czcionka_20_akapitu"><text:span text:style-name="T11">POWIATU LUBIŃSKIEGO I POWIATÓW OŚCIENNYCH</text:span></text:span></text:p>
      <text:p text:style-name="P1"/>
      <text:p text:style-name="P1"><text:span text:style-name="Domyślna_20_czcionka_20_akapitu"><text:span text:style-name="T11">W ROKU SZKOLNYM 2022/2023</text:span></text:span></text:p>
      <text:p text:style-name="P1"/>
      <text:p text:style-name="P1"/>
      <text:p text:style-name="P1"/>
      <text:p text:style-name="P1"/>
      <text:p text:style-name="P3"/>
      <text:p text:style-name="P1"><text:span text:style-name="Domyślna_20_czcionka_20_akapitu"><text:span text:style-name="T2">I. Organizator i zasięg konkursu</text:span></text:span></text:p>
      <text:p text:style-name="P2"><text:s/></text:p>
      <text:p text:style-name="P2"/>
      <text:p text:style-name="P2"/>
      <text:p text:style-name="P5"><text:span text:style-name="Domyślna_20_czcionka_20_akapitu"><text:span text:style-name="T3">1. OLIMPIADA KOPERNIKA z JĘZYKA POLSKIEGO </text:span></text:span><text:span text:style-name="Domyślna_20_czcionka_20_akapitu"><text:span text:style-name="T5">to inicjatywa skierowana do <text:s/></text:span></text:span></text:p>
      <text:p text:style-name="P6">uczniów klas VI-VIII wszystkich szkół podstawowych z <text:s/>powiatu lubińskiego oraz <text:s/></text:p>
      <text:p text:style-name="P5"><text:span text:style-name="Domyślna_20_czcionka_20_akapitu"><text:span text:style-name="T3">powiatów ościennych.</text:span></text:span></text:p>
      <text:p text:style-name="P2"/>
      <text:p text:style-name="P5"><text:span text:style-name="Domyślna_20_czcionka_20_akapitu"><text:span text:style-name="T5">2. Organizatorem konkursu jest </text:span></text:span><text:span text:style-name="Domyślna_20_czcionka_20_akapitu"><text:span text:style-name="T3">I Liceum Ogólnokształcące im. Mikołaja Kopernika w <text:s text:c="2"/></text:span></text:span></text:p>
      <text:p text:style-name="P5"><text:span text:style-name="Domyślna_20_czcionka_20_akapitu"><text:span text:style-name="T3">Lubinie.</text:span></text:span></text:p>
      <text:p text:style-name="P2"/>
      <text:p text:style-name="P5"><text:span text:style-name="Domyślna_20_czcionka_20_akapitu"><text:span text:style-name="T5">3. <text:s/>Konkurs jest </text:span></text:span><text:span text:style-name="Domyślna_20_czcionka_20_akapitu"><text:span text:style-name="T4">bezpłatny.</text:span></text:span></text:p>
      <text:p text:style-name="P7"/>
      <text:p text:style-name="P5"><text:span text:style-name="Domyślna_20_czcionka_20_akapitu"><text:span text:style-name="T5">4. Koordynatorem <text:s/>konkursu jest n</text:span></text:span><text:span text:style-name="Domyślna_20_czcionka_20_akapitu"><text:span text:style-name="T3">auczyciel języka polskiego I LO w Lubinie, p. <text:s/></text:span></text:span></text:p>
      <text:p text:style-name="P5"><text:span text:style-name="Domyślna_20_czcionka_20_akapitu"><text:span text:style-name="T3">Agnieszka Dziamba</text:span></text:span><text:span text:style-name="Domyślna_20_czcionka_20_akapitu"><text:span text:style-name="T5"> </text:span></text:span><text:span text:style-name="Domyślna_20_czcionka_20_akapitu"><text:span text:style-name="T3">(</text:span></text:span><text:span text:style-name="Domyślna_20_czcionka_20_akapitu"><text:span text:style-name="T13"> </text:span></text:span><text:a xlink:type="simple" xlink:href="mailto:agnieszkadziamba@gmail.com" office:target-frame-name="_top" xlink:show="replace" text:style-name="Internet_20_link" text:visited-style-name="Visited_20_Internet_20_Link"><text:span text:style-name="Domyślna_20_czcionka_20_akapitu"><text:span text:style-name="T15">agnieszkadziamba@gmail.com</text:span></text:span></text:a><text:span text:style-name="Domyślna_20_czcionka_20_akapitu"><text:span text:style-name="T17"> , <text:s/></text:span></text:span><text:span text:style-name="Domyślna_20_czcionka_20_akapitu"><text:span text:style-name="T16">tel. 530 006 778 </text:span></text:span><text:span text:style-name="Domyślna_20_czcionka_20_akapitu"><text:span text:style-name="T18">)</text:span></text:span></text:p>
      <text:p text:style-name="P2"/>
      <text:p text:style-name="P5"><text:span text:style-name="Domyślna_20_czcionka_20_akapitu"><text:span text:style-name="T5">5. Autorami zadań konkursowych <text:s/>oraz osobami oceniającymi poprawność odpowiedzi uczestników jest </text:span></text:span><text:span text:style-name="Domyślna_20_czcionka_20_akapitu"><text:span text:style-name="T3">zespół nauczycieli języka polskiego <text:s/>z <text:s/>I LO w Lubinie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8"><text:soft-page-break/></text:p>
      <text:p text:style-name="P10">II. Cele konkursu</text:p>
      <text:p text:style-name="P11"/>
      <text:p text:style-name="P11"/>
      <text:p text:style-name="P3"><text:s/></text:p>
      <text:p text:style-name="Normalny"><text:span text:style-name="Domyślna_20_czcionka_20_akapitu"><text:span text:style-name="T3">OLIMPIADA KOPERNIKA z JĘZYKA POLSKIEGO </text:span></text:span><text:span text:style-name="Domyślna_20_czcionka_20_akapitu"><text:span text:style-name="T5">jest lokalną formą zauważenia i wspierania uzdolnień uczniów na poziomie szkoły, powiatu <text:s/>lubińskiego i powiatów ościennych. Głównymi celami konkursu są:</text:span></text:span></text:p>
      <text:p text:style-name="P12"/>
      <text:p text:style-name="P12">Cele edukacyjne konkursu:</text:p>
      <text:p text:style-name="P13">a. rozbudzenie zainteresowań literaturą i kulturą,</text:p>
      <text:p text:style-name="P13">b. rozwijanie uzdolnień polonistycznych uczniów szkół podstawowych,</text:p>
      <text:p text:style-name="P14"><text:span text:style-name="Domyślna_20_czcionka_20_akapitu"><text:span text:style-name="T19">c. umożliwienie trafnego rozpoznania przez ucznia i jego nauczycieli przedmiotowych szczególnych predyspozycji i uzdolnień,</text:span></text:span></text:p>
      <text:p text:style-name="P13">d. motywowanie uczniów do pogłębiania wiedzy, sięgania po teksty kultury,</text:p>
      <text:p text:style-name="P14"><text:span text:style-name="Domyślna_20_czcionka_20_akapitu"><text:span text:style-name="T19">e. kształcenie umiejętności prezentowania własnych opinii i sądów na tematy związane z kulturą i literaturą.</text:span></text:span></text:p>
      <text:p text:style-name="P12">Cele wychowawcze konkursu:</text:p>
      <text:p text:style-name="P13">a. uwrażliwienie na dziedzictwo kulturowe,</text:p>
      <text:p text:style-name="P14"><text:span text:style-name="Domyślna_20_czcionka_20_akapitu"><text:span text:style-name="T19">b. zachęcanie do samokształcenia oraz doskonalenia umiejętności wykraczających poza elementy nauczane w szkole,</text:span></text:span></text:p>
      <text:p text:style-name="P13">c. umożliwienie uczniom osiągnięcia sukcesu i pomoc w ukierunkowaniu ich dalszej ścieżki edukacyjnej,</text:p>
      <text:p text:style-name="P13">d. zachęcanie uczniów i ich nauczycieli do tzw. zdrowej rywalizacji,</text:p>
      <text:p text:style-name="P13">e. propagowanie idei wspierania szczególnych uzdolnień uczniów oraz promocja nauczycieli i szkół wspierających takie uzdolnienia,</text:p>
      <text:p text:style-name="P13">f. umożliwienie uczniom i ich nauczycielom porównania osiągnięć z wynikami innych uczniów z równoległych szkół naszego regionu.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oft-page-break/>III. Warunki udziału <text:s/>w konkursie</text:p>
      <text:p text:style-name="P16"/>
      <text:p text:style-name="P3"/>
      <text:p text:style-name="Normalny"><text:span text:style-name="Domyślna_20_czcionka_20_akapitu"><text:span text:style-name="T5">1. Warunkiem koniecznym do przystąpienia szkoły do <text:s/>konkursu w ramach <text:s/>OLIMPIADY KOPERNIKA z JĘZYKA POLSKIEGO jest jej zgłoszenie oraz podanie liczby osób, które będą przystępować do konkursu na adres mailowy koordynatora: </text:span></text:span><text:a xlink:type="simple" xlink:href="mailto:agnieszkadziamba@gmail.com" office:target-frame-name="_top" xlink:show="replace" text:style-name="Internet_20_link" text:visited-style-name="Visited_20_Internet_20_Link"><text:span text:style-name="Domyślna_20_czcionka_20_akapitu"><text:span text:style-name="T16">agnieszkadziamba@gmail.com</text:span></text:span></text:a><text:span text:style-name="Domyślna_20_czcionka_20_akapitu"><text:span text:style-name="T5">. W tym celu można wykorzystać poniższy formularz: </text:span></text:span></text:p>
      <text:p text:style-name="P2"/>
      <text:p text:style-name="P2"/>
      <text:p text:style-name="Normalny"><text:span text:style-name="Domyślna_20_czcionka_20_akapitu"><text:span text:style-name="T6">ZGŁOSZENIE DO OLIMPIADY KOPERNIKA </text:span></text:span><text:span text:style-name="Domyślna_20_czcionka_20_akapitu"><text:span text:style-name="T7">z języka polskiego <text:s/></text:span></text:span><text:span text:style-name="Domyślna_20_czcionka_20_akapitu"><text:span text:style-name="T6">W ROKU SZKOLNYM 2022/2023</text:span></text:span></text:p>
      <text:p text:style-name="P2"/>
      <text:p text:style-name="P2">NAZWA SZKOŁY ________________________________________</text:p>
      <text:p text:style-name="P2"/>
      <text:p text:style-name="P2">LICZBA UCZESTNIKÓW__________________________________</text:p>
      <text:p text:style-name="P2"/>
      <text:p text:style-name="P2">IMIĘ I NAZWISKO ORAZ DANE KONTAKTOWE ( telefon oraz adres mailowy) NAUCZYCIELA ODPOWIEDZIALNEGO ZA PRZEPROWADZENIE ETAPU SZKOLNEGO: __________________________________________________________</text:p>
      <text:p text:style-name="P2"/>
      <text:p text:style-name="P2"/>
      <text:p text:style-name="P2"/>
      <text:p text:style-name="P7">2. W przypadku, gdy koordynator etapu szkolnego nie otrzyma potwierdzenia przyjęcia zgłoszenia w ciągu 2 dni od daty jego wysłania -prosimy o kontakt telefoniczny z p. Agnieszką Dziambą.</text:p>
      <text:p text:style-name="P2"/>
      <text:p text:style-name="P2"/>
      <text:p text:style-name="P7">3. Brak zgłoszenia szkoły uniemożliwia <text:s/>udział jej uczniów w I etapie konkursu w macierzystej szkole.</text:p>
      <text:p text:style-name="P2"/>
      <text:p text:style-name="P7">4. Zgłoszenie szkoły do konkursu jest jednocześnie wyrażeniem zgody nauczycieli i rodziców uczniów na zbieranie i przetwarzanie danych osobowych w zakresie związanym z przebiegiem konkursu.</text:p>
      <text:p text:style-name="P2"/>
      <text:p text:style-name="P7">5. Koordynatorzy etapu szkolnego są zobowiązani do uzyskania zgody rodziców uczniów biorących udział w konkursie na przetwarzanie danych osobowych do celów konkursu. Koordynatorzy etapu szkolnego są proszeni o zebranie i przechowanie oświadczeń rodziców o treści:</text:p>
      <text:p text:style-name="P2"/>
      <text:p text:style-name="P2"/>
      <text:p text:style-name="Normalny"><text:span text:style-name="Domyślna_20_czcionka_20_akapitu"><text:span text:style-name="T8"><text:s/>Oświadczam, iż zgodnie z Ustawą z dnia 29 sierpnia 1997 r. o ochronie danych osobowych (Dz. U. z 2002 r., Nr 101, poz. 926 z późniejszymi zmianami) wyrażam zgodę na przetwarzanie danych osobowych mojego dziecka: ......................................................................................................................................., ucznia........ klasy <text:s/>szkoły ................................................................................................, <text:s/></text:span></text:span></text:p>
      <text:p text:style-name="Normalny"><text:span text:style-name="Domyślna_20_czcionka_20_akapitu"><text:span text:style-name="T8">do celów związanych z jego udziałem w OLIMPIADZIE KOPERNIKA w roku szkolnym 2022/2023.</text:span></text:span></text:p>
      <text:p text:style-name="Normalny"><text:span text:style-name="Domyślna_20_czcionka_20_akapitu"><text:span text:style-name="T8">Data i czytelny podpis rodzica: …………</text:span></text:span><text:span text:style-name="Domyślna_20_czcionka_20_akapitu"><text:span text:style-name="T3">……………………………</text:span></text:span><text:span text:style-name="Domyślna_20_czcionka_20_akapitu"><text:span text:style-name="T5">…………….</text:span></text:span></text:p>
      <text:p text:style-name="P2"/>
      <text:p text:style-name="P2"/>
      <text:p text:style-name="P2"/>
      <text:p text:style-name="P2"/>
      <text:p text:style-name="P7"><text:soft-page-break/>6. Uczeń, którego rodzice nie złożyli oświadczenia lub nie wyrazili zgody na zbieranie <text:s/>i przetwarzanie danych osobowych do celów konkursu, nie będzie mógł uczestniczyć w konkursie.</text:p>
      <text:p text:style-name="P2"/>
      <text:p text:style-name="P2"/>
      <text:p text:style-name="P1"><text:span text:style-name="Domyślna_20_czcionka_20_akapitu"><text:span text:style-name="T2">IV. Harmonogram konkursu</text:span></text:span></text:p>
      <text:p text:style-name="P3"/>
      <text:p text:style-name="P2"/>
      <text:list xml:id="list7183315948744257796" text:style-name="L1">
        <text:list-item>
          <text:p text:style-name="P19"><text:span text:style-name="Domyślna_20_czcionka_20_akapitu"><text:span text:style-name="T12">07. 11.2022 r-</text:span></text:span><text:span text:style-name="Domyślna_20_czcionka_20_akapitu"><text:span text:style-name="T5"> rozesłanie do szkół powiatu lubińskiego i powiatów ościennych informacji o <text:s/>OLIMPIADZIE KOPERNIKA z JĘZYKA POLSKIEGO wraz z regulaminem konkursu.</text:span></text:span></text:p>
        </text:list-item>
        <text:list-item>
          <text:p text:style-name="P19"><text:span text:style-name="Domyślna_20_czcionka_20_akapitu"><text:span text:style-name="T12">18.11 2022 r</text:span></text:span><text:span text:style-name="Domyślna_20_czcionka_20_akapitu"><text:span text:style-name="T5">- ostateczny termin zgłaszania szkół i liczby uczestników do olimpiady.</text:span></text:span></text:p>
        </text:list-item>
        <text:list-item>
          <text:p text:style-name="P19"><text:span text:style-name="Domyślna_20_czcionka_20_akapitu"><text:span text:style-name="T12">04-05.12.2022 r </text:span></text:span><text:span text:style-name="Domyślna_20_czcionka_20_akapitu"><text:span text:style-name="T5">– wysłanie na adres mailowy koordynatorów szkolnych <text:s/>arkuszy konkursowych ( etap szkolny)</text:span></text:span></text:p>
        </text:list-item>
        <text:list-item>
          <text:p text:style-name="P19"><text:span text:style-name="Domyślna_20_czcionka_20_akapitu"><text:span text:style-name="T12">7.12.2022r</text:span></text:span><text:span text:style-name="Domyślna_20_czcionka_20_akapitu"><text:span text:style-name="T5"> <text:s/>-przeprowadzenie </text:span></text:span><text:span text:style-name="Domyślna_20_czcionka_20_akapitu"><text:span text:style-name="T14">I etapu Olimpiady Kopernika z Języka Polskiego </text:span></text:span><text:span text:style-name="Domyślna_20_czcionka_20_akapitu"><text:span text:style-name="T5">(sugerowana godzina przeprowadzenia Olimpiady: 9.00)</text:span></text:span></text:p>
        </text:list-item>
        <text:list-item>
          <text:p text:style-name="P19"><text:span text:style-name="Domyślna_20_czcionka_20_akapitu"><text:span text:style-name="T12">16.12.2022r</text:span></text:span><text:span text:style-name="Domyślna_20_czcionka_20_akapitu"><text:span text:style-name="T5"> -przesłanie do koordynatora <text:s/>Olimpiady z I LO listy uczniów, którzy uzyskali co najmniej 70% max. liczby punktów</text:span></text:span></text:p>
        </text:list-item>
        <text:list-item>
          <text:p text:style-name="P19"><text:span text:style-name="Domyślna_20_czcionka_20_akapitu"><text:span text:style-name="T12">20.12.2022r</text:span></text:span><text:span text:style-name="Domyślna_20_czcionka_20_akapitu"><text:span text:style-name="T5"> - ogłoszenie progu punktowego kwalifikującego uczniów do udziału w drugim etapie konkursu oraz listy uczniów, którzy zostali do niego zakwalifikowani.</text:span></text:span></text:p>
        </text:list-item>
        <text:list-item>
          <text:p text:style-name="P19"><text:span text:style-name="Domyślna_20_czcionka_20_akapitu"><text:span text:style-name="T12">24.01 2023r</text:span></text:span><text:span text:style-name="Domyślna_20_czcionka_20_akapitu"><text:span text:style-name="T5">– przeprowadzenie</text:span></text:span><text:span text:style-name="Domyślna_20_czcionka_20_akapitu"><text:span text:style-name="T12"> </text:span></text:span><text:span text:style-name="Domyślna_20_czcionka_20_akapitu"><text:span text:style-name="T14">II etapu Olimpiady Kopernika <text:s/>z <text:s/>Języka Polskiego</text:span></text:span><text:span text:style-name="Domyślna_20_czcionka_20_akapitu"><text:span text:style-name="T19"> <text:s/></text:span></text:span><text:span text:style-name="Domyślna_20_czcionka_20_akapitu"><text:span text:style-name="T5">(Budynek I LO w Lubinie, godz.9.00)</text:span></text:span></text:p>
        </text:list-item>
        <text:list-item>
          <text:p text:style-name="P19"><text:span text:style-name="Domyślna_20_czcionka_20_akapitu"><text:span text:style-name="T12">06.02 2023r</text:span></text:span><text:span text:style-name="Domyślna_20_czcionka_20_akapitu"><text:span text:style-name="T5">– ogłoszenie wyników II etapu konkursu na stronie internetowej szkoły.</text:span></text:span></text:p>
        </text:list-item>
        <text:list-item>
          <text:p text:style-name="P19"><text:span text:style-name="Domyślna_20_czcionka_20_akapitu"><text:span text:style-name="T12">09.03.2023r</text:span></text:span><text:span text:style-name="Domyślna_20_czcionka_20_akapitu"><text:span text:style-name="T5"> – przeprowadzenie </text:span></text:span><text:span text:style-name="Domyślna_20_czcionka_20_akapitu"><text:span text:style-name="T19">III (</text:span></text:span><text:span text:style-name="Domyślna_20_czcionka_20_akapitu"><text:span text:style-name="T14">ustnego) etapu Olimpiady Kopernika z Języka Polskiego </text:span></text:span><text:span text:style-name="Domyślna_20_czcionka_20_akapitu"><text:span text:style-name="T19">( godz. 9.00)</text:span></text:span></text:p>
        </text:list-item>
        <text:list-item>
          <text:p text:style-name="P19"><text:span text:style-name="Domyślna_20_czcionka_20_akapitu"><text:span text:style-name="T20">13.03. 2023r </text:span></text:span><text:span text:style-name="Domyślna_20_czcionka_20_akapitu"><text:span text:style-name="T19">-ogłoszenie listy laureatów </text:span></text:span><text:span text:style-name="Domyślna_20_czcionka_20_akapitu"><text:span text:style-name="T12"><text:s/></text:span></text:span><text:span text:style-name="Domyślna_20_czcionka_20_akapitu"><text:span text:style-name="T14">Olimpiady Kopernika <text:s/>z <text:s/>Języka Polskiego</text:span></text:span></text:p>
        </text:list-item>
        <text:list-item>
          <text:p text:style-name="P19"><text:span text:style-name="Domyślna_20_czcionka_20_akapitu"><text:span text:style-name="T12">31.03.2023r</text:span></text:span><text:span text:style-name="Domyślna_20_czcionka_20_akapitu"><text:span text:style-name="T5"> <text:s/>– godz. 12.00 - </text:span></text:span><text:span text:style-name="Domyślna_20_czcionka_20_akapitu"><text:span text:style-name="T3">uroczysta gala laureatów wszystkich bloków tematycznych w ramach Olimpiady Kopernika r. 2021/2022.</text:span></text:span></text:p>
        </text:list-item>
      </text:list>
      <text:p text:style-name="P2"/>
      <text:p text:style-name="P2"/>
      <text:p text:style-name="P2"/>
      <text:p text:style-name="P1"><text:span text:style-name="Domyślna_20_czcionka_20_akapitu"><text:span text:style-name="T2">V. Przebieg konkursu</text:span></text:span></text:p>
      <text:p text:style-name="P2"/>
      <text:p text:style-name="P2"/>
      <text:p text:style-name="Normalny"><text:span text:style-name="Domyślna_20_czcionka_20_akapitu"><text:span text:style-name="T5">1. <text:s/>I etap konkursu (pisemny) przeprowadzany jest w macierzystej szkole ucznia dnia </text:span></text:span><text:span text:style-name="Domyślna_20_czcionka_20_akapitu"><text:span text:style-name="T4">07.</text:span></text:span><text:span text:style-name="Domyślna_20_czcionka_20_akapitu"><text:span text:style-name="T3">12. 2022 r.</text:span></text:span><text:span text:style-name="Domyślna_20_czcionka_20_akapitu"><text:span text:style-name="T5"> Szkolny koordynator konkursu zobowiązany jest do powielenia arkuszy konkursowych, które zostaną <text:s text:c="2"/>wcześniej przesłane przez organizatora Olimpiady, w liczbie równej zgłoszonej liczbie uczniów chcących wziąć udział w konkursie.</text:span></text:span></text:p>
      <text:p text:style-name="P2"/>
      <text:p text:style-name="Normalny"><text:span text:style-name="Domyślna_20_czcionka_20_akapitu"><text:span text:style-name="T5">2. <text:s/>Uczniowie piszą test przez 6</text:span></text:span><text:span text:style-name="Domyślna_20_czcionka_20_akapitu"><text:span text:style-name="T3">0 minut</text:span></text:span><text:span text:style-name="Domyślna_20_czcionka_20_akapitu"><text:span text:style-name="T5">.</text:span></text:span></text:p>
      <text:p text:style-name="P2"/>
      <text:p text:style-name="P2">3. <text:s/>Nauczyciele języka polskiego uczący w danej szkole sprawdzają wypełnione przez uczniów arkusze konkursowe, zgodnie z kluczem odpowiedzi przesłanym przez organizatora Olimpiady.</text:p>
      <text:p text:style-name="P2"/>
      <text:p text:style-name="Normalny"><text:span text:style-name="Domyślna_20_czcionka_20_akapitu"><text:span text:style-name="T5">4. Do dnia </text:span></text:span><text:span text:style-name="Domyślna_20_czcionka_20_akapitu"><text:span text:style-name="T3">16.12. 2022 r</text:span></text:span><text:span text:style-name="Domyślna_20_czcionka_20_akapitu"><text:span text:style-name="T5">. Koordynator szkolny przesyła na adres mailowy: </text:span></text:span><text:span text:style-name="Domyślna_20_czcionka_20_akapitu"><text:span text:style-name="T13"><text:s/></text:span></text:span><text:a xlink:type="simple" xlink:href="mailto:agnieszkadziamba@gmail.com" office:target-frame-name="_top" xlink:show="replace" text:style-name="Internet_20_link" text:visited-style-name="Visited_20_Internet_20_Link"><text:span text:style-name="Domyślna_20_czcionka_20_akapitu"><text:span text:style-name="T15">agnieszkadziamba@gmail.com</text:span></text:span></text:a><text:span text:style-name="Domyślna_20_czcionka_20_akapitu"><text:span text:style-name="T21"> <text:s/></text:span></text:span><text:span text:style-name="Domyślna_20_czcionka_20_akapitu"><text:span text:style-name="T5">informację o uczniach, którzy uzyskali co najmniej 60% poprawnych odpowiedzi, podając liczbę punktów, jaką zdobyli.</text:span></text:span></text:p>
      <text:p text:style-name="P2"/>
      <text:p text:style-name="Normalny"><text:span text:style-name="Domyślna_20_czcionka_20_akapitu"><text:span text:style-name="T5">5. <text:s/></text:span></text:span><text:span text:style-name="Domyślna_20_czcionka_20_akapitu"><text:span text:style-name="T4">20.</text:span></text:span><text:span text:style-name="Domyślna_20_czcionka_20_akapitu"><text:span text:style-name="T3">12. 2022 </text:span></text:span><text:span text:style-name="Domyślna_20_czcionka_20_akapitu"><text:span text:style-name="T5">r. na stronie internetowej I LO w Lubinie </text:span></text:span><text:span text:style-name="Domyślna_20_czcionka_20_akapitu"><text:span text:style-name="T15">(</text:span></text:span><text:a xlink:type="simple" xlink:href="http://1lo.lubin.pl/" office:target-frame-name="_top" xlink:show="replace" text:style-name="Internet_20_link" text:visited-style-name="Visited_20_Internet_20_Link"><text:span text:style-name="Domyślna_20_czcionka_20_akapitu"><text:span text:style-name="T17">1lo.lubin.pl</text:span></text:span></text:a><text:span text:style-name="Domyślna_20_czcionka_20_akapitu"><text:span text:style-name="T15"> </text:span></text:span><text:span text:style-name="Domyślna_20_czcionka_20_akapitu"><text:span text:style-name="T5">) , w zakładce Olimpiada Kopernika zostanie ogłoszony próg punktowy, który kwalifikował do II etapu Olimpiady oraz opublikowana zostanie <text:s/>lista osób, które zostały zakwalifikowane do tego etapu.</text:span></text:span></text:p>
      <text:p text:style-name="P2"><text:soft-page-break/></text:p>
      <text:p text:style-name="Normalny"><text:span text:style-name="Domyślna_20_czcionka_20_akapitu"><text:span text:style-name="T5">6. <text:s/></text:span></text:span><text:span text:style-name="Domyślna_20_czcionka_20_akapitu"><text:span text:style-name="T3">II etap Olimpiady z Języka Polskiego</text:span></text:span><text:span text:style-name="Domyślna_20_czcionka_20_akapitu"><text:span text:style-name="T5"> <text:s/>jest przeprowadzany <text:s/>dnia</text:span></text:span><text:span text:style-name="Domyślna_20_czcionka_20_akapitu"><text:span text:style-name="T4"> 24</text:span></text:span><text:span text:style-name="Domyślna_20_czcionka_20_akapitu"><text:span text:style-name="T3">.01.2023r. <text:s text:c="2"/></text:span></text:span></text:p>
      <text:p text:style-name="P2"/>
      <text:p text:style-name="Normalny"><text:span text:style-name="Domyślna_20_czcionka_20_akapitu"><text:span text:style-name="T5">7. Etap pisemny odbywa się </text:span></text:span><text:span text:style-name="Domyślna_20_czcionka_20_akapitu"><text:span text:style-name="T3">w auli I LO w Lubinie i trwa 90 min.</text:span></text:span></text:p>
      <text:p text:style-name="P2"/>
      <text:p text:style-name="P2">8. Do etapu ustnego Olimpiady zakwalifikowanych zostanie 10-12 uczniów, którzy uzyskają najwyższe wyniki w części pisemnej drugiego etapu.</text:p>
      <text:p text:style-name="P2"/>
      <text:p text:style-name="Normalny"><text:span text:style-name="Domyślna_20_czcionka_20_akapitu"><text:span text:style-name="T5">9.O tym, kto został zakwalifikowany do etapu ustnego koordynatorzy szkolni zostaną powiadomieni </text:span></text:span><text:span text:style-name="Domyślna_20_czcionka_20_akapitu"><text:span text:style-name="T4">06</text:span></text:span><text:span text:style-name="Domyślna_20_czcionka_20_akapitu"><text:span text:style-name="T3">.02.2023r.</text:span></text:span></text:p>
      <text:p text:style-name="P2"/>
      <text:p text:style-name="Normalny"><text:span text:style-name="Domyślna_20_czcionka_20_akapitu"><text:span text:style-name="T5">10. Etap ustny odbędzie się w budynku I LO w Lubinie dnia </text:span></text:span><text:span text:style-name="Domyślna_20_czcionka_20_akapitu"><text:span text:style-name="T4">09.0</text:span></text:span><text:span text:style-name="Domyślna_20_czcionka_20_akapitu"><text:span text:style-name="T3">3.2023r. o godz. 9.00.</text:span></text:span></text:p>
      <text:p text:style-name="P2"/>
      <text:p text:style-name="Normalny"><text:span text:style-name="Domyślna_20_czcionka_20_akapitu"><text:span text:style-name="T5">11. Lista laureatów zostanie ogłoszona </text:span></text:span><text:span text:style-name="Domyślna_20_czcionka_20_akapitu"><text:span text:style-name="T4">13.0</text:span></text:span><text:span text:style-name="Domyślna_20_czcionka_20_akapitu"><text:span text:style-name="T3">3.2023r</text:span></text:span><text:span text:style-name="Domyślna_20_czcionka_20_akapitu"><text:span text:style-name="T5">.</text:span></text:span></text:p>
      <text:p text:style-name="P2"/>
      <text:p text:style-name="Normalny"><text:span text:style-name="Domyślna_20_czcionka_20_akapitu"><text:span text:style-name="T5">12. Dyplomy i nagrody zostaną wręczone zwycięzcom w czasie</text:span></text:span><text:span text:style-name="Domyślna_20_czcionka_20_akapitu"><text:span text:style-name="T4"> Uroczystej Gali Laureatów Olimpiady Kopernika</text:span></text:span><text:span text:style-name="Domyślna_20_czcionka_20_akapitu"><text:span text:style-name="T5">, dnia </text:span></text:span><text:span text:style-name="Domyślna_20_czcionka_20_akapitu"><text:span text:style-name="T4">31.03.2023r o godz. 12.00</text:span></text:span></text:p>
      <text:p text:style-name="P2"/>
      <text:p text:style-name="P2"/>
      <text:p text:style-name="P2"/>
      <text:p text:style-name="P1"><text:span text:style-name="Domyślna_20_czcionka_20_akapitu"><text:span text:style-name="T3">VI. Z</text:span></text:span><text:span text:style-name="Domyślna_20_czcionka_20_akapitu"><text:span text:style-name="T2">akres merytorycznych treści i umiejętności sprawdzany <text:s/>w zadaniach konkursowych.</text:span></text:span></text:p>
      <text:p text:style-name="P2"/>
      <text:p text:style-name="P2"/>
      <text:p text:style-name="P5"><text:span text:style-name="Domyślna_20_czcionka_20_akapitu"><text:span text:style-name="T5">W zakresie kształcenia literackiego i kulturowego, językowego oraz tworzenia wypowiedzi zadania konkursowe sprawdzają elementy ujęte w podstawie programowej przedmiotu: język polski: </text:span></text:span><text:a xlink:type="simple" xlink:href="https://cke.gov.pl/images/_EGZAMIN_OSMOKLASISTY/Podstawa_programowa/SP_PP_2017_Jezyk_polski.pdf" office:target-frame-name="_top" xlink:show="replace" text:style-name="Internet_20_link" text:visited-style-name="Visited_20_Internet_20_Link"><text:span text:style-name="Domyślna_20_czcionka_20_akapitu"><text:span text:style-name="T16">https://cke.gov.pl/i</text:span></text:span></text:a><text:a xlink:type="simple" xlink:href="https://cke.gov.pl/images/_EGZAMIN_OSMOKLASISTY/Podstawa_programowa/SP_PP_2017_Jezyk_polski.pdf" office:target-frame-name="_top" xlink:show="replace" text:style-name="Internet_20_link" text:visited-style-name="Visited_20_Internet_20_Link"><text:span text:style-name="Domyślna_20_czcionka_20_akapitu"><text:span text:style-name="T16">mages/_EGZAMIN_OSMOKLASISTY/Podstawa_programowa/SP_PP_2017_Jezyk_polski.pdf</text:span></text:span></text:a><text:span text:style-name="Domyślna_20_czcionka_20_akapitu"><text:span text:style-name="T14">.</text:span></text:span></text:p>
      <text:p text:style-name="P2"/>
      <text:p text:style-name="P2"/>
      <text:p text:style-name="P2"/>
      <text:p text:style-name="P1"><text:span text:style-name="Domyślna_20_czcionka_20_akapitu"><text:span text:style-name="T2">VII. Typy zadań konkursowych i kryteria oceny</text:span></text:span></text:p>
      <text:p text:style-name="P3"/>
      <text:p text:style-name="Normalny"><text:span text:style-name="Domyślna_20_czcionka_20_akapitu"><text:span text:style-name="T3">1. <text:s/>W pierwszym etapie konkursu, uczniowie <text:s/>rozwiązują zadania, w których wiedza i umiejętności będą sprawdzane przy użyciu następujących technik:</text:span></text:span></text:p>
      <text:p text:style-name="P2"/>
      <text:p text:style-name="P2">- <text:s text:c="2"/>wielokrotny wybór,</text:p>
      <text:p text:style-name="P2">- <text:s text:c="2"/>dopasowywanie,</text:p>
      <text:p text:style-name="P2">- <text:s text:c="2"/>test luk</text:p>
      <text:p text:style-name="P2">- <text:s text:c="2"/>prawda-fałsz</text:p>
      <text:p text:style-name="P2"/>
      <text:p text:style-name="P17"><text:span text:style-name="Domyślna_20_czcionka_20_akapitu"><text:span text:style-name="T3">2. W drugim etapie konkursu uczniowie piszą rozprawkę.</text:span></text:span></text:p>
      <text:p text:style-name="P17"><text:span text:style-name="Domyślna_20_czcionka_20_akapitu"><text:span text:style-name="T5">Część pisemna trwa </text:span></text:span><text:span text:style-name="Domyślna_20_czcionka_20_akapitu"><text:span text:style-name="T3">90 minut</text:span></text:span><text:span text:style-name="Domyślna_20_czcionka_20_akapitu"><text:span text:style-name="T5">.</text:span></text:span></text:p>
      <text:p text:style-name="P4">Uczniowie piszą rozprawkę argumentacyjną z tezą lub hipotezą na temat dotyczący podstawowych zagadnień egzystencjalnych. W pracy <text:s/>odwołują się do wybranych przez siebie utworów literackich, poznanych w szkole lub podczas własnej lektury oraz jednego kontekstu. Praca powinna zawierać minimum 250 słów.</text:p>
      <text:p text:style-name="P9"/>
      <text:p text:style-name="P17"><text:span text:style-name="Domyślna_20_czcionka_20_akapitu"><text:span text:style-name="T3">3. Kryteria oceny rozprawki. Ocenie podlegają:</text:span></text:span></text:p>
      <text:p text:style-name="P17"><text:soft-page-break/><text:span text:style-name="Domyślna_20_czcionka_20_akapitu"><text:span text:style-name="T6">a) Sformułowanie adekwatnej do problemu tezy lub hipotezy;</text:span></text:span></text:p>
      <text:p text:style-name="P17"><text:span text:style-name="Domyślna_20_czcionka_20_akapitu"><text:span text:style-name="T6">b) Uzasadnienie stanowiska;</text:span></text:span></text:p>
      <text:p text:style-name="P17"><text:span text:style-name="Domyślna_20_czcionka_20_akapitu"><text:span text:style-name="T6">c) Poprawność rzeczowa;</text:span></text:span></text:p>
      <text:p text:style-name="P17"><text:span text:style-name="Domyślna_20_czcionka_20_akapitu"><text:span text:style-name="T6">d) Kompozycja;</text:span></text:span></text:p>
      <text:p text:style-name="P17"><text:span text:style-name="Domyślna_20_czcionka_20_akapitu"><text:span text:style-name="T6">e) Poprawność językowa;</text:span></text:span></text:p>
      <text:p text:style-name="P17"><text:span text:style-name="Domyślna_20_czcionka_20_akapitu"><text:span text:style-name="T6">f)Poprawność zapisu;</text:span></text:span></text:p>
      <text:p text:style-name="P17"><text:span text:style-name="Domyślna_20_czcionka_20_akapitu"><text:span text:style-name="T3">4. W trzecim etapie uczniowie losują ikoniczny tekst kultury</text:span></text:span><text:span text:style-name="Domyślna_20_czcionka_20_akapitu"><text:span text:style-name="T5"> związany tematycznie z mitologią grecką lub Biblią ( w zakresie przewidzianym przez podstawę programową), przygotowują ustną interpretację <text:s/>tekstu, wykorzystując adekwatny kontekst literacki. <text:s/>Następnie wygłaszają ją <text:s/>przed komisją. Uczniowie mają </text:span></text:span><text:span text:style-name="Domyślna_20_czcionka_20_akapitu"><text:span text:style-name="T3">10 minut</text:span></text:span><text:span text:style-name="Domyślna_20_czcionka_20_akapitu"><text:span text:style-name="T5"> na przygotowanie wypowiedzi <text:s/>z możliwością zapisania planu <text:s/>i korzystania z niego (nie podlega on ocenie) oraz <text:s/>około </text:span></text:span><text:span text:style-name="Domyślna_20_czcionka_20_akapitu"><text:span text:style-name="T3">5 minut</text:span></text:span><text:span text:style-name="Domyślna_20_czcionka_20_akapitu"><text:span text:style-name="T5"> na jej wygłoszenie.</text:span></text:span></text:p>
      <text:p text:style-name="P17"><text:span text:style-name="Domyślna_20_czcionka_20_akapitu"><text:span text:style-name="T3">5.Kryteria oceny wypowiedzi ustnej. Ocenie podlegają:</text:span></text:span></text:p>
      <text:p text:style-name="P17"><text:span text:style-name="Domyślna_20_czcionka_20_akapitu"><text:span text:style-name="T6">a) Treść wypowiedzi;</text:span></text:span></text:p>
      <text:p text:style-name="P17"><text:span text:style-name="Domyślna_20_czcionka_20_akapitu"><text:span text:style-name="T6">b) Organizacja monologu;</text:span></text:span></text:p>
      <text:p text:style-name="P17"><text:span text:style-name="Domyślna_20_czcionka_20_akapitu"><text:span text:style-name="T6">c) Styl i język;</text:span></text:span></text:p>
      <text:p text:style-name="P1"><text:span text:style-name="Domyślna_20_czcionka_20_akapitu"><text:span text:style-name="T2">VIII. Laureaci <text:s/>konkursu.</text:span></text:span></text:p>
      <text:p text:style-name="P2"/>
      <text:p text:style-name="P2"/>
      <text:p text:style-name="Normalny"><text:span text:style-name="Domyślna_20_czcionka_20_akapitu"><text:span text:style-name="T5">Tytuł </text:span></text:span><text:span text:style-name="Domyślna_20_czcionka_20_akapitu"><text:span text:style-name="T3">laureata OLIMPIADY KOPERNIKA Z JĘZYKA POLSKIEGO </text:span></text:span><text:span text:style-name="Domyślna_20_czcionka_20_akapitu"><text:span text:style-name="T5">otrzymuje </text:span></text:span><text:span text:style-name="Domyślna_20_czcionka_20_akapitu"><text:span text:style-name="T3">sześciu uczniów</text:span></text:span><text:span text:style-name="Domyślna_20_czcionka_20_akapitu"><text:span text:style-name="T5">, którzy uzyskają najlepsze wyniki w postaci najwyższej liczby punktów po III etapie konkursu (suma punktów uzyskanych w etapie II i III).</text:span></text:span></text:p>
      <text:p text:style-name="P2"/>
      <text:p text:style-name="P4"><text:s text:c="10"/></text:p>
      <text:p text:style-name="P2"/>
      <text:p text:style-name="P1"><text:span text:style-name="Domyślna_20_czcionka_20_akapitu"><text:span text:style-name="T2">IX. Możliwość zdalnego przeprowadzenia konkursu</text:span></text:span></text:p>
      <text:p text:style-name="P3"/>
      <text:p text:style-name="P3">W przypadku braku możliwości przeprowadzenia danego etapu w formie stacjonarnej na terenie szkoły, do której uczęszczają uczestnicy konkursu ( etap I) lub na terenie I LO w Lubinie ( etap II i III) dopuszcza się możliwość przeprowadzenia konkursu zdalnie, przy pomocy dostępnych platform ( np. Zoom, Skype, itp.), pod warunkiem, że uczniowie będą wypełniać arkusze konkursowe ( etap I i etap II) lub udzielać odpowiedzi ustnych ( etap III) przy włączonych kamerach, obserwowani przez nauczyciela-koordynatora ( etap I) <text:s/>lub jury <text:s text:c="2"/>konkursu ( etap II i III). Szczegółowe informacje zostaną w takim przypadku podane na stronie internetowej organizatora konkursu.</text:p>
      <text:p text:style-name="P3"/>
      <text:p text:style-name="P1"><text:span text:style-name="Domyślna_20_czcionka_20_akapitu"><text:span text:style-name="T2">X. Uwagi końcowe</text:span></text:span></text:p>
      <text:p text:style-name="P2"/>
      <text:p text:style-name="Normalny"><text:span text:style-name="Domyślna_20_czcionka_20_akapitu"><text:span text:style-name="T5">Wszelkie informacje o konkursie, a w szczególności: regulamin, instrukcje, miejsce przeprowadzenia I i II etapu, <text:s/>kwalifikacje do kolejnego etapu, będą publikowane na <text:s/>stronie internetowej I LO ( </text:span></text:span><text:a xlink:type="simple" xlink:href="http://1lo.lubin.pl/" office:target-frame-name="_top" xlink:show="replace" text:style-name="Internet_20_link" text:visited-style-name="Visited_20_Internet_20_Link"><text:span text:style-name="Domyślna_20_czcionka_20_akapitu"><text:span text:style-name="T17">1lo.lubin.pl</text:span></text:span></text:a><text:span text:style-name="Domyślna_20_czcionka_20_akapitu"><text:span text:style-name="T15">)</text:span></text:span><text:span text:style-name="Domyślna_20_czcionka_20_akapitu"><text:span text:style-name="T5"> w zakładce </text:span></text:span><text:span text:style-name="Domyślna_20_czcionka_20_akapitu"><text:span text:style-name="T3">OLIMPIADA KOPERNIKA ROK 2022/2023.</text:span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letter-kerning="false" style:font-name-asian="Calibri" style:language-asian="en" style:country-asian="US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00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ekretariat</meta:initial-creator>
    <dc:creator>Kamila Skowrońska</dc:creator>
    <meta:creation-date>2022-10-21T20:42:00Z</meta:creation-date>
    <dc:date>2022-10-22T00:05:30.14</dc:date>
    <meta:print-date>2019-10-22T01:12:00Z</meta:print-date>
    <meta:editing-cycles>4</meta:editing-cycles>
    <meta:editing-duration>PT1H20M11S</meta:editing-duration>
    <meta:document-statistic meta:table-count="0" meta:image-count="0" meta:object-count="0" meta:page-count="6" meta:paragraph-count="104" meta:word-count="1354" meta:character-count="10338"/>
    <meta:template xlink:type="simple" xlink:actuate="onRequest" xlink:title="" xlink:href="file:///C:/Users/Kamila/Documents/OLIMPIADA%20KOPERNIKA%20J.%20POLSKI%20REGULAMIN%202021.odt/Normal"/>
  </office:meta>
</office:document-meta>
</file>