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4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5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6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7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8" style:parent-style-name="Domyślnaczcionkaakapitu" style:family="text">
      <style:text-properties style:font-name="Times New Roman" fo:font-weight="bold" style:font-weight-asian="bold" fo:color="#0066FF" fo:font-size="22pt" style:font-size-asian="2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fo:color="#0066FF" fo:font-size="20pt" style:font-size-asian="20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23" style:parent-style-name="Normalny" style:family="paragraph">
      <style:paragraph-properties fo:margin-top="0.0694in" fo:margin-bottom="0.0833in" fo:margin-left="0.4958in" fo:text-indent="-0.2479in">
        <style:tab-stops/>
      </style:paragraph-properties>
    </style:style>
    <style:style style:name="T24" style:parent-style-name="Domyślnaczcionkaakapitu" style:family="text">
      <style:text-properties style:font-name="Verdana" style:font-name-asian="Verdana" style:font-name-complex="Verdana" fo:color="#000000" fo:font-size="8pt" style:font-size-asian="8pt"/>
    </style:style>
    <style:style style:name="P25" style:parent-style-name="Normalny" style:family="paragraph">
      <style:paragraph-properties fo:margin-top="0.0694in" fo:margin-left="0.75in" fo:text-indent="-0.5in">
        <style:tab-stops/>
      </style:paragraph-properties>
    </style:style>
    <style:style style:name="T26" style:parent-style-name="Domyślnaczcionkaakapitu" style:family="text">
      <style:text-properties style:font-name="Verdana" style:font-name-asian="Verdana" style:font-name-complex="Verdana" fo:color="#000000" fo:font-size="8pt" style:font-size-asian="8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5" style:parent-style-name="Hiperłącz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text-properties fo:color="#000000" fo:font-size="12pt" style:font-size-asian="12pt" style:font-size-complex="12pt"/>
    </style:style>
    <style:style style:name="P48" style:parent-style-name="Normalny" style:family="paragraph">
      <style:paragraph-properties fo:margin-top="0.0694in" fo:margin-bottom="0.0833in"/>
    </style:style>
    <style:style style:name="T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3" style:parent-style-name="Normalny" style:family="paragraph">
      <style:paragraph-properties fo:margin-top="0.0694in" fo:margin-bottom="0.0833in"/>
      <style:text-properties style:font-name="Times New Roman" fo:color="#000000" fo:font-size="12pt" style:font-size-asian="12pt" style:font-size-complex="12pt"/>
    </style:style>
    <style:style style:name="P54" style:parent-style-name="Normalny" style:family="paragraph">
      <style:paragraph-properties fo:margin-top="0.0694in" fo:margin-bottom="0.0833in"/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" style:parent-style-name="Normalny" style:family="paragraph">
      <style:text-properties fo:font-size="12pt" style:font-size-asian="12pt" style:font-size-complex="12pt"/>
    </style:style>
    <style:style style:name="P59" style:parent-style-name="Normalny" style:family="paragraph">
      <style:paragraph-properties fo:margin-left="1.9666in" fo:text-indent="0.4916in">
        <style:tab-stops/>
      </style:paragraph-properties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P6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5" style:parent-style-name="Normalny" style:family="paragraph">
      <style:text-properties style:font-name="Times New Roman" fo:font-weight="bold" style:font-weight-asian="bold" fo:font-size="12pt" style:font-size-asian="12pt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P69" style:parent-style-name="Normalny" style:family="paragraph">
      <style:text-properties style:font-name="Times New Roman" fo:font-size="12pt" style:font-size-asian="12pt"/>
    </style:style>
    <style:style style:name="P70" style:parent-style-name="Normalny" style:family="paragraph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P73" style:parent-style-name="Normalny" style:family="paragraph">
      <style:text-properties style:font-name="Times New Roman" fo:font-size="12pt" style:font-size-asian="12pt"/>
    </style:style>
    <style:style style:name="P74" style:parent-style-name="Normalny" style:family="paragraph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P79" style:parent-style-name="Normalny" style:family="paragraph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P81" style:parent-style-name="Normalny" style:family="paragraph">
      <style:text-properties style:font-name="Times New Roman" fo:font-size="12pt" style:font-size-asian="12pt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P83" style:parent-style-name="Normalny" style:family="paragraph">
      <style:paragraph-properties fo:margin-left="1.475in" fo:text-indent="0.4916in">
        <style:tab-stops/>
      </style:paragraph-properties>
    </style:style>
    <style:style style:name="T8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T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9" style:parent-style-name="Hiperłącz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T9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P102" style:parent-style-name="Normalny" style:family="paragraph">
      <style:text-properties style:font-name="Times New Roman" fo:font-size="12pt" style:font-size-asian="12pt"/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P107" style:parent-style-name="Normalny" style:family="paragraph">
      <style:paragraph-properties fo:margin-left="-0.25in" fo:text-indent="0.25in">
        <style:tab-stops/>
      </style:paragraph-properties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T109" style:parent-style-name="Domyślnaczcionkaakapitu" style:family="text">
      <style:text-properties style:font-name="Times New Roman" fo:font-size="12pt" style:font-size-asian="12pt"/>
    </style:style>
    <style:style style:name="T11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6" style:parent-style-name="Domyślnaczcionkaakapitu" style:family="text">
      <style:text-properties style:font-name="Times New Roman" fo:font-size="12pt" style:font-size-asian="12pt"/>
    </style:style>
    <style:style style:name="T117" style:parent-style-name="Domyślnaczcionkaakapitu" style:family="text">
      <style:text-properties style:font-name="Times New Roman" fo:font-size="12pt" style:font-size-asian="12pt"/>
    </style:style>
    <style:style style:name="T118" style:parent-style-name="Domyślnaczcionkaakapitu" style:family="text">
      <style:text-properties style:font-name="Times New Roman" fo:font-size="12pt" style:font-size-asian="12pt"/>
    </style:style>
    <style:style style:name="T119" style:parent-style-name="Domyślnaczcionkaakapitu" style:family="text">
      <style:text-properties style:font-name="Times New Roman" fo:font-size="12pt" style:font-size-asian="12pt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2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23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24" style:parent-style-name="Domyślnaczcionkaakapitu" style:family="text">
      <style:text-properties style:font-name="Times New Roman" fo:font-size="12pt" style:font-size-asian="12pt"/>
    </style:style>
    <style:style style:name="T125" style:parent-style-name="Domyślnaczcionkaakapitu" style:family="text">
      <style:text-properties style:font-name="Times New Roman" fo:font-size="12pt" style:font-size-asian="12pt"/>
    </style:style>
    <style:style style:name="P126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27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28" style:parent-style-name="Domyślnaczcionkaakapitu" style:family="text">
      <style:text-properties style:font-name="Times New Roman" fo:font-size="12pt" style:font-size-asian="12pt"/>
    </style:style>
    <style:style style:name="P129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30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1" style:parent-style-name="Domyślnaczcionkaakapitu" style:family="text">
      <style:text-properties style:font-name="Times New Roman" fo:font-size="12pt" style:font-size-asian="12pt"/>
    </style:style>
    <style:style style:name="P132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33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4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5" style:parent-style-name="Domyślnaczcionkaakapitu" style:family="text">
      <style:text-properties style:font-name="Times New Roman" fo:font-size="12pt" style:font-size-asian="12pt"/>
    </style:style>
    <style:style style:name="T136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7" style:parent-style-name="Domyślnaczcionkaakapitu" style:family="text">
      <style:text-properties style:font-name="Times New Roman" fo:font-size="12pt" style:font-size-asian="12pt"/>
    </style:style>
    <style:style style:name="P138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39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40" style:parent-style-name="Domyślnaczcionkaakapitu" style:family="text">
      <style:text-properties style:font-name="Times New Roman" fo:font-size="12pt" style:font-size-asian="12pt"/>
    </style:style>
    <style:style style:name="T141" style:parent-style-name="Hiperłącze" style:family="text">
      <style:text-properties style:font-name="Times New Roman" fo:font-weight="bold" style:font-weight-asian="bold" style:font-weight-complex="bold" fo:font-size="12pt" style:font-size-asian="12pt"/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imes New Roman" fo:font-size="12pt" style:font-size-asian="12pt"/>
    </style:style>
    <style:style style:name="T144" style:parent-style-name="Domyślnaczcionkaakapitu" style:family="text">
      <style:text-properties style:font-name="Times New Roman" fo:font-size="12pt" style:font-size-asian="12pt"/>
    </style:style>
    <style:style style:name="P145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46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47" style:parent-style-name="Domyślnaczcionkaakapitu" style:family="text">
      <style:text-properties style:font-name="Times New Roman" fo:font-size="12pt" style:font-size-asian="12pt"/>
    </style:style>
    <style:style style:name="P148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49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T151" style:parent-style-name="Domyślnaczcionkaakapitu" style:family="text">
      <style:text-properties style:font-name="Times New Roman" fo:color="#000000" fo:font-size="12pt" style:font-size-asian="12pt"/>
    </style:style>
    <style:style style:name="T152" style:parent-style-name="Domyślnaczcionkaakapitu" style:family="text">
      <style:text-properties style:font-name="Times New Roman" fo:color="#000000" fo:font-size="12pt" style:font-size-asian="12pt"/>
    </style:style>
    <style:style style:name="T153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P155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56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P158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59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4" style:parent-style-name="Normalny" style:family="paragraph">
      <style:text-properties style:font-name="Times New Roman" fo:font-size="12pt" style:font-size-asian="12pt"/>
    </style:style>
    <style:style style:name="T1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6" style:parent-style-name="Domyślnaczcionkaakapitu" style:family="text">
      <style:text-properties style:font-name="Times New Roman" fo:font-size="12pt" style:font-size-asian="12pt"/>
    </style:style>
    <style:style style:name="T167" style:parent-style-name="Domyślnaczcionkaakapitu" style:family="text">
      <style:text-properties style:font-name="Times New Roman" fo:font-size="12pt" style:font-size-asian="12pt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T1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0" style:parent-style-name="Domyślnaczcionkaakapitu" style:family="text">
      <style:text-properties style:font-name="Times New Roman" fo:font-size="12pt" style:font-size-asian="12pt"/>
    </style:style>
    <style:style style:name="T171" style:parent-style-name="Domyślnaczcionkaakapitu" style:family="text">
      <style:text-properties style:font-name="Times New Roman" fo:font-size="12pt" style:font-size-asian="12pt"/>
    </style:style>
    <style:style style:name="T172" style:parent-style-name="Domyślnaczcionkaakapitu" style:family="text">
      <style:text-properties style:font-name="Times New Roman" fo:font-size="12pt" style:font-size-asian="12pt"/>
    </style:style>
    <style:style style:name="T17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4" style:parent-style-name="Domyślnaczcionkaakapitu" style:family="text">
      <style:text-properties style:font-name="Times New Roman" fo:font-size="12pt" style:font-size-asian="12pt"/>
    </style:style>
    <style:style style:name="T175" style:parent-style-name="Domyślnaczcionkaakapitu" style:family="text">
      <style:text-properties style:font-name="Times New Roman" fo:color="#000000" fo:font-size="12pt" style:font-size-asian="12pt"/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T1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/>
    </style:style>
    <style:style style:name="T179" style:parent-style-name="Hiperłącze" style:family="text">
      <style:text-properties style:font-name="Times New Roman" fo:font-weight="bold" style:font-weight-asian="bold" style:font-weight-complex="bold" fo:font-size="12pt" style:font-size-asian="12pt"/>
    </style:style>
    <style:style style:name="T1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="Times New Roman" fo:font-weight="bold" style:font-weight-asian="bold" style:font-weight-complex="bold" fo:color="#0066B3" fo:font-size="12pt" style:font-size-asian="12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Times New Roman" fo:color="#000000" fo:font-size="12pt" style:font-size-asian="12pt"/>
    </style:style>
    <style:style style:name="T18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84" style:parent-style-name="Domyślnaczcionkaakapitu" style:family="text">
      <style:text-properties style:font-name="Times New Roman" fo:color="#000000" fo:font-size="12pt" style:font-size-asian="12pt"/>
    </style:style>
    <style:style style:name="T185" style:parent-style-name="Domyślnaczcionkaakapitu" style:family="text">
      <style:text-properties style:font-name="Times New Roman" fo:color="#000000" fo:font-size="12pt" style:font-size-asian="12pt"/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T18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19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93" style:parent-style-name="Domyślnaczcionkaakapitu" style:family="text">
      <style:text-properties style:font-name="Times New Roman" fo:font-size="12pt" style:font-size-asian="12pt"/>
    </style:style>
    <style:style style:name="T194" style:parent-style-name="Domyślnaczcionkaakapitu" style:family="text">
      <style:text-properties style:font-name="Times New Roman" fo:color="#000000" fo:font-size="12pt" style:font-size-asian="12pt"/>
    </style:style>
    <style:style style:name="T1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/>
    </style:style>
    <style:style style:name="T20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1" style:parent-style-name="Domyślnaczcionkaakapitu" style:family="text">
      <style:text-properties style:font-name="Times New Roman" fo:font-size="12pt" style:font-size-asian="12pt"/>
    </style:style>
    <style:style style:name="T202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20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05" style:parent-style-name="Normalny" style:family="paragraph">
      <style:paragraph-properties fo:text-align="center"/>
    </style:style>
    <style:style style:name="T206" style:parent-style-name="Domyślnaczcionkaakapitu" style:family="text">
      <style:text-properties style:font-name="Verdana" style:font-name-asian="Verdana" style:font-name-complex="Verdana" fo:color="#000000" fo:font-size="8pt" style:font-size-asian="8pt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="Verdana" style:font-name-asian="Verdana" style:font-name-complex="Verdana" fo:color="#000000" fo:font-size="8pt" style:font-size-asian="8pt"/>
    </style:style>
    <style:style style:name="P209" style:parent-style-name="Normalny" style:family="paragraph">
      <style:paragraph-properties fo:margin-top="0.0694in" fo:margin-bottom="0.0833in" fo:margin-left="0.4923in" fo:text-indent="-0.2444in">
        <style:tab-stops/>
      </style:paragraph-properties>
    </style:style>
    <style:style style:name="P210" style:parent-style-name="Normalny" style:family="paragraph">
      <style:paragraph-properties fo:text-align="center"/>
    </style:style>
    <style:style style:name="P211" style:parent-style-name="Normalny" style:family="paragraph">
      <style:paragraph-properties fo:text-align="center"/>
    </style:style>
    <style:style style:name="P212" style:parent-style-name="Normalny" style:family="paragraph">
      <style:paragraph-properties fo:text-align="center"/>
    </style:style>
    <style:style style:name="P213" style:parent-style-name="Normalny" style:family="paragraph">
      <style:paragraph-properties fo:text-align="center"/>
    </style:style>
    <style:style style:name="P214" style:parent-style-name="Normalny" style:family="paragraph">
      <style:paragraph-properties fo:text-align="center"/>
    </style:style>
    <style:style style:name="P215" style:parent-style-name="Normalny" style:family="paragraph">
      <style:paragraph-properties fo:text-align="center"/>
    </style:style>
    <style:style style:name="P216" style:parent-style-name="Normalny" style:family="paragraph">
      <style:paragraph-properties fo:text-align="center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style:font-name="Times New Roman" fo:font-size="12pt" style:font-size-asian="12pt"/>
    </style:style>
    <style:style style:name="T2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22" style:parent-style-name="Normalny" style:family="paragraph">
      <style:paragraph-properties fo:text-align="center"/>
    </style:style>
    <style:style style:name="T223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4" style:parent-style-name="Normalny" style:family="paragraph">
      <style:paragraph-properties fo:text-align="center"/>
    </style:style>
    <style:style style:name="P225" style:parent-style-name="Normalny" style:family="paragraph">
      <style:paragraph-properties>
        <style:tab-stops>
          <style:tab-stop style:type="left" style:position="0.0416in"/>
        </style:tab-stops>
      </style:paragraph-properties>
    </style:style>
    <style:style style:name="P226" style:parent-style-name="Normalny" style:family="paragraph">
      <style:paragraph-properties fo:text-align="justify" fo:margin-left="0.5in">
        <style:tab-stops/>
      </style:paragraph-properties>
    </style:style>
    <style:style style:name="T2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28" style:parent-style-name="Normalny" style:family="paragraph">
      <style:paragraph-properties fo:margin-left="0.5in">
        <style:tab-stops/>
      </style:paragraph-properties>
    </style:style>
    <style:style style:name="P229" style:parent-style-name="Normalny" style:list-style-name="LFO2" style:family="paragraph"/>
    <style:style style:name="T230" style:parent-style-name="Domyślnaczcionkaakapitu" style:family="text">
      <style:text-properties style:font-name="Times New Roman" fo:font-size="12pt" style:font-size-asian="12pt"/>
    </style:style>
    <style:style style:name="P231" style:parent-style-name="Normalny" style:list-style-name="LFO2" style:family="paragraph"/>
    <style:style style:name="T232" style:parent-style-name="Domyślnaczcionkaakapitu" style:family="text">
      <style:text-properties style:font-name="Times New Roman" fo:font-size="12pt" style:font-size-asian="12pt"/>
    </style:style>
    <style:style style:name="T233" style:parent-style-name="Domyślnaczcionkaakapitu" style:family="text">
      <style:text-properties style:font-name="Times New Roman" fo:font-size="12pt" style:font-size-asian="12pt"/>
    </style:style>
    <style:style style:name="P234" style:parent-style-name="Normalny" style:list-style-name="LFO2" style:family="paragraph"/>
    <style:style style:name="T235" style:parent-style-name="Domyślnaczcionkaakapitu" style:family="text">
      <style:text-properties style:font-name="Times New Roman" fo:font-size="12pt" style:font-size-asian="12pt"/>
    </style:style>
    <style:style style:name="P236" style:parent-style-name="Normalny" style:family="paragraph">
      <style:paragraph-properties fo:text-align="center"/>
    </style:style>
    <style:style style:name="T237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41" style:parent-style-name="Domyślnaczcionkaakapitu" style:family="text">
      <style:text-properties style:font-name="Times New Roman" fo:color="#000000" fo:font-size="12pt" style:font-size-asian="12pt"/>
    </style:style>
    <style:style style:name="P242" style:parent-style-name="Normalny" style:family="paragraph">
      <style:paragraph-properties fo:text-align="center"/>
    </style:style>
    <style:style style:name="T243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5" style:parent-style-name="Normalny" style:family="paragraph">
      <style:paragraph-properties fo:text-align="center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style:font-name="Times New Roman" fo:font-size="12pt" style:font-size-asian="12pt"/>
    </style:style>
    <style:style style:name="T248" style:parent-style-name="Domyślnaczcionkaakapitu" style:family="text">
      <style:text-properties style:font-name="Times New Roman" fo:font-size="12pt" style:font-size-asian="12pt"/>
    </style:style>
    <style:style style:name="T249" style:parent-style-name="Domyślnaczcionkaakapitu" style:family="text">
      <style:text-properties style:font-name="Times New Roman" fo:font-size="12pt" style:font-size-asian="12pt"/>
    </style:style>
    <style:style style:name="P250" style:parent-style-name="Normalny" style:family="paragraph">
      <style:paragraph-properties fo:text-align="center"/>
    </style:style>
    <style:style style:name="P251" style:parent-style-name="Normalny" style:family="paragraph">
      <style:paragraph-properties fo:text-align="center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="Times New Roman" fo:font-size="12pt" style:font-size-asian="12pt"/>
    </style:style>
    <style:style style:name="T255" style:parent-style-name="Domyślnaczcionkaakapitu" style:family="text">
      <style:text-properties style:font-name="Times New Roman" fo:font-size="12pt" style:font-size-asian="12pt"/>
    </style:style>
    <style:style style:name="T25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5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59" style:parent-style-name="Domyślnaczcionkaakapitu" style:family="text">
      <style:text-properties style:font-name="Times New Roman" fo:font-size="12pt" style:font-size-asian="12pt"/>
    </style:style>
    <style:style style:name="T260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/>
      <text:p text:style-name="Normalny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REGULAMIN</text:span></text:p>
      <text:p text:style-name="Normalny"/>
      <text:p text:style-name="P9"><text:span text:style-name="T10">II. POWIATOWEGO KONKURSU</text:span></text:p>
      <text:p text:style-name="P11"/>
      <text:p text:style-name="P12"><text:span text:style-name="T13"><text:s/>OLIMPIADA KOPERNIKA Z MATEMATYKI</text:span></text:p>
      <text:p text:style-name="P14"/>
      <text:p text:style-name="P15"><text:span text:style-name="T16">DLA UCZNIÓW SZKÓŁ PODSTAWOWYCH</text:span></text:p>
      <text:p text:style-name="P17"/>
      <text:p text:style-name="P18"><text:span text:style-name="T19">POWIATU LUBIŃSKIEGO I POWIATÓW OŚCIENNYCH</text:span></text:p>
      <text:p text:style-name="P20"/>
      <text:p text:style-name="P21"><text:span text:style-name="T22">W ROKU SZKOLNYM 2021/2022</text:span></text:p>
      <text:p text:style-name="P23"><text:span text:style-name="T24"><text:tab/></text:span></text:p>
      <text:p text:style-name="P25"><text:span text:style-name="T26"><text:tab/></text:span></text:p>
      <text:p text:style-name="P27"><text:span text:style-name="T28">I. Organizator i zasięg konkursu</text:span></text:p>
      <text:p text:style-name="Normalny"><text:span text:style-name="T29"><text:s/></text:span></text:p>
      <text:p text:style-name="Normalny"><text:span text:style-name="T30">1. <text:s/></text:span><text:span text:style-name="T31">OLIMPIADA KOPERNIKA Z MATEMATYKI<text:s/></text:span><text:span text:style-name="T32">to inicjatywa skierowana do <text:s/></text:span><text:span text:style-name="T33">uczniów klas VI-VIII szkół podstawowych z <text:s/>powiatu lubińskiego oraz powiatów ościennych.</text:span></text:p>
      <text:p text:style-name="P34"/>
      <text:p text:style-name="P35"/>
      <text:p text:style-name="Normalny"><text:span text:style-name="T36">2. Organizatorem konkursu jest<text:s/></text:span><text:span text:style-name="T37">I Liceum Ogólnokształcące im.<text:s/></text:span><text:span text:style-name="T38">Mikołaja Kopernika w Lubinie.</text:span></text:p>
      <text:p text:style-name="P39"/>
      <text:p text:style-name="Normalny"><text:span text:style-name="T40">3. Konkurs jest</text:span><text:span text:style-name="T41"><text:s/>bezpłatny.<text:s/></text:span></text:p>
      <text:p text:style-name="P42"/>
      <text:p text:style-name="Normalny"><text:span text:style-name="T43">4. <text:s/></text:span><text:span text:style-name="T44">Koordynatorem Olimpiady Kopernika z Matematyki jest Małgorzata Górzyńska (</text:span><text:a xlink:href="mailto:malgor@hot.pl" office:target-frame-name="_top" xlink:show="replace"><text:span text:style-name="T45">malgor@hot.pl</text:span></text:a><text:span text:style-name="T46">)</text:span></text:p>
      <text:p text:style-name="P47"/>
      <text:p text:style-name="P48"><text:span text:style-name="T49">5. Autorami arkuszy konkursowych jest<text:s/></text:span><text:span text:style-name="T50">zespół nauczycieli<text:s/></text:span><text:span text:style-name="T51">matematyki z I LO w Lubinie.</text:span><text:span text:style-name="T52"><text:s/></text:span></text:p>
      <text:p text:style-name="P53"/>
      <text:p text:style-name="P54"><text:span text:style-name="T55">6. Arkusze konkursowe będą sprawdzane przez<text:s/></text:span><text:span text:style-name="T56">Komisję Konkursową składającą się z nauczycieli matematyki –opiekunów uczniów</text:span><text:span text:style-name="T57"><text:s/>zgodnie z kluczem odpowiedzi podanym przez organizatora.<text:s/></text:span></text:p>
      <text:p text:style-name="P58"/>
      <text:p text:style-name="P59"><text:span text:style-name="T60">II. Cele konkursu</text:span></text:p>
      <text:p text:style-name="Normalny"><text:span text:style-name="T61"><text:s/></text:span></text:p>
      <text:p text:style-name="Normalny"><text:span text:style-name="T62">Konkurs <text:s/>jest formą odkr</text:span><text:span text:style-name="T63">ywania <text:s/>i wspierania uzdolnień uczniów na poziomie szkoły podstawowej poprzez rywalizację w <text:s/>zasięgu powiatu <text:s/>lubińskiego i powiatów ościennych. Głównymi celami konkursu są:</text:span></text:p>
      <text:p text:style-name="Normalny"/>
      <text:p text:style-name="P64">Cele edukacyjne konkursu:<text:s/></text:p>
      <text:p text:style-name="P65"/>
      <text:p text:style-name="Normalny"><text:span text:style-name="T66">a) rozbudzenie zainteresowań dziedziną matematyki i r</text:span><text:span text:style-name="T67">ozwijanie uzdolnień uczniów szkół podstawowych w tej dziedzinie</text:span></text:p>
      <text:p text:style-name="Normalny"/>
      <text:soft-page-break/>
      <text:p text:style-name="Normalny"><text:span text:style-name="T68">b) <text:s/>poszerzanie i wykorzystywanie wiedzy z matematyki do opisywania zjawisk ekonomicznych, logicznych</text:span></text:p>
      <text:p text:style-name="Normalny"/>
      <text:p text:style-name="P69">c) umożliwienie trafnego rozpoznania przez ucznia i jego <text:s/>nauczycieli przedmiotowych szczególnych <text:s/>predyspozycji <text:s/>i uzdolnień matematycznych.</text:p>
      <text:p text:style-name="P70"/>
      <text:p text:style-name="Normalny"><text:span text:style-name="T71">Cele wychowawcze konkursu:<text:s/></text:span></text:p>
      <text:p text:style-name="Normalny"/>
      <text:p text:style-name="Normalny"><text:span text:style-name="T72">a) motywowanie uczniów naszego regionu do pogłębiania wiedzy z matematyki, <text:s/></text:span></text:p>
      <text:p text:style-name="Normalny"/>
      <text:p text:style-name="P73">b) zachęcanie do samokształcenia oraz doskonalenia umiejętności wykraczających poza elementy<text:s/>nauczane w szkole,</text:p>
      <text:p text:style-name="P74"/>
      <text:p text:style-name="Normalny"><text:span text:style-name="T75">c) ) <text:s/>motywowanie uczniów do dostrzegania korzyści z wiedzy matematycznej w życiu codziennym,</text:span></text:p>
      <text:p text:style-name="Normalny"/>
      <text:p text:style-name="Normalny"><text:span text:style-name="T76">d) <text:s/>umożliwienie uczniom z naszego regionu osiągnięcia sukcesu i pomoc w ukierunkowaniu jego dalszej ścieżki edukacyjnej, <text:s text:c="2"/></text:span></text:p>
      <text:p text:style-name="Normalny"/>
      <text:p text:style-name="Normalny"><text:span text:style-name="T77">h) zachęcanie u</text:span><text:span text:style-name="T78">czniów i ich nauczycieli do tzw. zdrowej rywalizacji,</text:span></text:p>
      <text:p text:style-name="Normalny"/>
      <text:p text:style-name="P79">i) propagowanie idei wspierania szczególnych uzdolnień uczniów oraz promocja nauczycieli</text:p>
      <text:p text:style-name="Normalny"><text:span text:style-name="T80"><text:s/>i szkół wspierających takie uzdolnienia,</text:span></text:p>
      <text:p text:style-name="Normalny"/>
      <text:p text:style-name="P81">j) umożliwienie uczniom powiatu lubińskiego i powiatów ościennych oraz <text:s/>ich nauczycielom porównania osiągnięć <text:s/>z wynikami innych uczniów z równoległych szkół naszego regionu.</text:p>
      <text:p text:style-name="Normalny"/>
      <text:p text:style-name="Normalny"/>
      <text:p text:style-name="Normalny"/>
      <text:p text:style-name="Normalny"/>
      <text:p text:style-name="Normalny"><text:span text:style-name="T82"><text:s/></text:span></text:p>
      <text:p text:style-name="P83"><text:span text:style-name="T84">III. Warunki udziału <text:s/>w konkursie</text:span></text:p>
      <text:p text:style-name="P85"/>
      <text:p text:style-name="Normalny"><text:span text:style-name="T86">1. Warunkiem koniecznym do przystąpienia szkoły do OLIMPIADY KOPERNIKA z MATEMATYKI jest jej zgłoszenie oraz<text:s/></text:span><text:span text:style-name="T87">podanie liczby osób, które będą przystępować do <text:s/>konkursu na adres mailowy koordynatora<text:s/></text:span><text:span text:style-name="T88">(</text:span><text:a xlink:href="mailto:malgor@hot.pl" office:target-frame-name="_top" xlink:show="replace"><text:span text:style-name="T89">malgor@hot.pl</text:span></text:a><text:span text:style-name="T90">)</text:span><text:span text:style-name="T91">. W tym celu można wykorzystać poniższy formularz:</text:span></text:p>
      <text:p text:style-name="Normalny"/>
      <text:p text:style-name="Normalny"/>
      <text:p text:style-name="Normalny"><text:span text:style-name="T92">ZGŁOSZENIE DO<text:s/></text:span><text:span text:style-name="T93">OLIMPIADY KOPERNIKA Z MATEMATYKI<text:s/></text:span><text:span text:style-name="T94">W ROKU SZKOLNYM</text:span><text:span text:style-name="T95"><text:s/>2021/2022</text:span></text:p>
      <text:p text:style-name="Normalny"/>
      <text:p text:style-name="Normalny"><text:span text:style-name="T96">NAZWA SZKOŁY ________________________________________</text:span></text:p>
      <text:p text:style-name="Normalny"/>
      <text:p text:style-name="Normalny"><text:span text:style-name="T97">LICZBA UCZESTNIKÓW__________________________________</text:span></text:p>
      <text:p text:style-name="Normalny"/>
      <text:p text:style-name="Normalny"><text:span text:style-name="T98">IMIĘ I NAZWISKO ORAZ DANE KONTAKTOWE ( telefon oraz adres mailowy) NAUCZYCIELA ODPOWIEDZIALNEGO ZA PRZEPROWADZENIE ETAPU SZKOLNEGO:<text:s/></text:span><text:span text:style-name="T99">__________________________________________________________</text:span></text:p>
      <text:p text:style-name="Normalny"/>
      <text:p text:style-name="Normalny"/>
      <text:p text:style-name="Normalny"/>
      <text:p text:style-name="Normalny"><text:span text:style-name="T100">2. W przypadku, gdy koordynator etapu szkolnego nie otrzyma potwierdzenia przyjęcia zgłoszenia w ciągu 2 dni od daty jego wysłania -prosimy o kontakt telefoniczny z sekretariatem <text:s text:c="3"/>I LO w Lubin</text:span><text:span text:style-name="T101">ie (76 746 06 70)</text:span></text:p>
      <text:p text:style-name="Normalny"/>
      <text:p text:style-name="P102">3. Brak zgłoszenia szkoły uniemożliwia <text:s/>udział jej uczniów w I etapie konkursu</text:p>
      <text:p text:style-name="Normalny"><text:span text:style-name="T103"><text:s/>w macierzystej szkole.</text:span></text:p>
      <text:p text:style-name="Normalny"/>
      <text:p text:style-name="Normalny"><text:span text:style-name="T104">4. Zgłoszenie szkoły do konkursu jest jednocześnie wyrażeniem zgody nauczycieli</text:span></text:p>
      <text:p text:style-name="Normalny"><text:span text:style-name="T105"><text:s/>i rodziców uczniów na zbieranie i przetwarzanie<text:s/></text:span><text:span text:style-name="T106">danych osobowych w zakresie związanym <text:s text:c="2"/>z przebiegiem konkursu.</text:span></text:p>
      <text:p text:style-name="P107"/>
      <text:p text:style-name="Normalny"><text:span text:style-name="T108">5. Koordynatorzy etapu szkolnego są zobowiązani do uzyskania zgody rodziców uczniów biorących udział w konkursie na przetwarzanie danych osobowych do celów konkursu. Koordynatorzy etapu szkol</text:span><text:span text:style-name="T109">nego są proszeni o zebranie i przechowanie oświadczeń rodziców <text:s text:c="6"/>o treści:</text:span></text:p>
      <text:p text:style-name="Normalny"/>
      <text:p text:style-name="Normalny"/>
      <text:p text:style-name="Normalny"/>
      <text:p text:style-name="Normalny"><text:span text:style-name="T110"><text:s/>Oświadczam, iż zgodnie z Ustawą z dnia 29 sierpnia 1997 r. o ochronie danych osobowych (Dz. U. z 2002 r., Nr 101, poz. 926 z późniejszymi zmianami) wyrażam zgodę na przetwar</text:span><text:span text:style-name="T111">zanie danych osobowych mojego dziecka: ......................................................................................................................................, ucznia........ klasy <text:s/>szkoły ....................................................</text:span><text:span text:style-name="T112">............................................, <text:s/></text:span></text:p>
      <text:p text:style-name="Normalny"><text:span text:style-name="T113">do celów związanych z jego udziałem w OLIMPIADZIE KOPERNIKA z MATEMATYKI w roku szkolnym 2021/2022.</text:span></text:p>
      <text:p text:style-name="Normalny"><text:span text:style-name="T114">Data i czytelny podpis rodzica: …………</text:span><text:span text:style-name="T115">……………………………</text:span><text:span text:style-name="T116">…………….</text:span></text:p>
      <text:p text:style-name="Normalny"/>
      <text:p text:style-name="Normalny"/>
      <text:p text:style-name="Normalny"/>
      <text:p text:style-name="Normalny"/>
      <text:p text:style-name="Normalny"><text:span text:style-name="T117">6. Uczeń, którego rodzice nie złożyli oświadczenia</text:span><text:span text:style-name="T118"><text:s/>lub nie wyrazili zgody na zbieranie</text:span></text:p>
      <text:p text:style-name="Normalny"><text:span text:style-name="T119"><text:s/>i przetwarzanie danych osobowych do celów konkursu, nie będzie mógł uczestniczyć w konkursie.</text:span></text:p>
      <text:p text:style-name="Normalny"/>
      <text:p text:style-name="P120"><text:span text:style-name="T121">IV. Harmonogram konkursu</text:span></text:p>
      <text:p text:style-name="Normalny"/>
      <text:p text:style-name="Normalny"/>
      <text:list text:style-name="LFO1" text:continue-numbering="true">
        <text:list-item>
          <text:p text:style-name="P122"><text:span text:style-name="T123">15. 11.2021 r-</text:span><text:span text:style-name="T124"><text:s/>rozesłanie do szkół powiatu lubińskiego i powiatów ościennych informacji o <text:s/></text:span><text:span text:style-name="T125">OLIMPIADZIE KOPERNIKA z MATEMATYKI wraz z regulaminami konkursu.</text:span></text:p>
        </text:list-item>
        <text:list-item>
          <text:p text:style-name="P126"><text:span text:style-name="T127">27.11 2021 r</text:span><text:span text:style-name="T128">- ostateczny termin zgłaszania szkół i liczby uczestników do olimpiady.</text:span></text:p>
        </text:list-item>
        <text:list-item>
          <text:p text:style-name="P129"><text:span text:style-name="T130">2-3.12.2021 r<text:s/></text:span><text:span text:style-name="T131">– wysłanie na adres mailowy koordynatorów szkolnych <text:s/>arkuszy konkursowych ( etap szkolny)</text:span></text:p>
        </text:list-item>
        <text:list-item>
          <text:p text:style-name="P132"><text:span text:style-name="T133">02-</text:span><text:span text:style-name="T134">03.12 <text:s/>2021 r-</text:span><text:span text:style-name="T135">przeprowadzenie<text:s/></text:span><text:span text:style-name="T136">I etapu Olimpiady z Matematyki <text:s/></text:span><text:span text:style-name="T137">(sugerowana godzina przeprowadzenia konkursu: 9.00)</text:span></text:p>
        </text:list-item>
        <text:list-item>
          <text:p text:style-name="P138"><text:span text:style-name="T139">17.12.2021 r</text:span><text:span text:style-name="T140"><text:s/>-przesłanie do koordynatora Olimpiady z I LO p. Małgorzaty Górzyńskiej <text:s/>(</text:span><text:a xlink:href="mailto:malgor@hot.pl" office:target-frame-name="_top" xlink:show="replace"><text:span text:style-name="T141">malgor@hot.pl</text:span></text:a><text:span text:style-name="T142">)</text:span><text:span text:style-name="T143"><text:s/>lis</text:span><text:span text:style-name="T144">ty uczniów, którzy uzyskali co najmniej 60% maksymalnej liczby punktów.</text:span></text:p>
        </text:list-item>
        <text:list-item>
          <text:p text:style-name="P145"><text:span text:style-name="T146">20.12.2021 r</text:span><text:span text:style-name="T147"><text:s/>- ogłoszenie listy uczniów, którzy zostali zakwalifikowani do etapu II Olimpiady Kopernika z Matematyki, <text:s/>który odbędzie się w budynku I LO w Lubinie.</text:span></text:p>
        </text:list-item>
        <text:list-item>
          <text:p text:style-name="P148"><text:span text:style-name="T149">01.03.2022 r<text:s/></text:span><text:span text:style-name="T150">–<text:s/></text:span><text:span text:style-name="T151">przep</text:span><text:span text:style-name="T152">rowadzenie<text:s/></text:span><text:span text:style-name="T153">II etapu Olimpiady z Matematyki<text:s/></text:span><text:span text:style-name="T154"><text:s/>(godz.9.00)</text:span></text:p>
        </text:list-item>
        <text:list-item>
          <text:p text:style-name="P155"><text:span text:style-name="T156">21.03.2022 r<text:s/></text:span><text:span text:style-name="T157">– <text:s/>ogłoszenie listy laureatów II etapu konkursu na stronie internetowej szkoły.</text:span></text:p>
        </text:list-item>
        <text:list-item>
          <text:p text:style-name="P158"><text:span text:style-name="T159">08.04.2022 r</text:span><text:span text:style-name="T160"><text:s text:c="2"/>– godz. 12.00 - uroczysta gala finalistów wszystkich bloków tematycznych w ramach Olimpiady<text:s/></text:span><text:span text:style-name="T161">Kopernika r. 2021/2022.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P162"><text:span text:style-name="T163">V. Przebieg konkursu</text:span></text:p>
      <text:p text:style-name="Normalny"/>
      <text:p text:style-name="Normalny"/>
      <text:p text:style-name="P164">1. <text:s/>I etap konkursu (pisemny) przeprowadzany jest w macierzystej szkole ucznia dnia</text:p>
      <text:p text:style-name="Normalny"><text:span text:style-name="T165">08.12. 2021 r.<text:s/></text:span><text:span text:style-name="T166">Szkolny koordynator konkursu zobowiązany jest do powielenia arkuszy konkursowych, które zostaną <text:s text:c="2"/>wcześni</text:span><text:span text:style-name="T167">ej przesłane przez organizatora Olimpiady, w liczbie równej zgłoszonej liczbie uczniów chcących wziąć udział w konkursie.</text:span></text:p>
      <text:p text:style-name="Normalny"/>
      <text:p text:style-name="Normalny"><text:span text:style-name="T168">2. <text:s/>Uczniowie piszą test przez<text:s/></text:span><text:span text:style-name="T169">60 minut. <text:s/></text:span></text:p>
      <text:p text:style-name="Normalny"/>
      <text:p text:style-name="Normalny"><text:span text:style-name="T170">3. <text:s/>Nauczyciel/ nauczyciele <text:s/>matematyki uczący w danej szkole sprawdzają wypełnione przez</text:span><text:span text:style-name="T171"><text:s/>uczniów arkusze konkursowe, zgodnie z kluczem odpowiedzi przesłanym przez organizatora Olimpiady.</text:span></text:p>
      <text:p text:style-name="Normalny"/>
      <text:p text:style-name="Normalny"><text:span text:style-name="T172">4. Do dnia<text:s/></text:span><text:span text:style-name="T173">17.12. 2021r.</text:span><text:span text:style-name="T174"><text:s/>Koordynator szkolny<text:s/></text:span><text:span text:style-name="T175">Olimpiady Kopernika z Matematyki<text:s/></text:span><text:span text:style-name="T176">przesyła na adres mailowy:</text:span><text:span text:style-name="T177"><text:s/></text:span><text:span text:style-name="T178">(</text:span><text:a xlink:href="mailto:malgor@hot.pl" office:target-frame-name="_top" xlink:show="replace"><text:span text:style-name="T179">malgor@hot.pl</text:span></text:a><text:span text:style-name="T180">)<text:s/></text:span><text:span text:style-name="T181"><text:s/></text:span><text:span text:style-name="T182"><text:s text:c="2"/>listę uczniów zakwalifikowanych do II etapu (powiatowego).<text:s/></text:span><text:span text:style-name="T183">Z każdej szkoły może zostać zgłoszonych do 6 uczniów</text:span><text:span text:style-name="T184">. Zgłoszenie powinno zawierać imiona i nazwiska reprezentantów szkoły, klasę do której uczęszczają oraz imię i nazwisko nauczyc</text:span><text:span text:style-name="T185">iela uczącego danego ucznia.</text:span></text:p>
      <text:p text:style-name="Normalny"/>
      <text:p text:style-name="Normalny"><text:span text:style-name="T186">5. <text:s/></text:span><text:span text:style-name="T187">20.12. 2021 r</text:span><text:span text:style-name="T188">. na stronie internetowej I LO w Lubinie, w zakładce Olimpiada Kopernika zostanie opublikowana lista osób, które zostały zakwalifikowane do II etapu konkursu.</text:span></text:p>
      <text:p text:style-name="Normalny"/>
      <text:p text:style-name="Normalny"><text:span text:style-name="T189">6. <text:s/>II etap Olimpiady z Matematyki <text:s/>jest<text:s/></text:span><text:span text:style-name="T190">przeprowadzany w auli I LO w Lubinie dnia<text:s/></text:span><text:span text:style-name="T191">01</text:span><text:span text:style-name="T192">.03.2022r. ( godz. 9.00).</text:span><text:span text:style-name="T193"><text:s/>Uczestnicy rozwiązują test pisemny.</text:span></text:p>
      <text:p text:style-name="Normalny"/>
      <text:p text:style-name="Normalny"><text:span text:style-name="T194">7.</text:span><text:span text:style-name="T195"><text:s/>Arkusze konkursowe będą sprawdzane przez<text:s/></text:span><text:span text:style-name="T196">Komisje Konkursową</text:span><text:span text:style-name="T197"><text:s/>utworzoną przez nauczycieli matematyki – opiekunów uczniów zgodnie z kluczem odpowiedz</text:span><text:span text:style-name="T198">i podanym przez organizatora. Koordynatorem prac komisji jest Małgorzata Górzyńska – autor arkusza konkursowego i schematu oceniania.</text:span></text:p>
      <text:p text:style-name="Normalny"/>
      <text:p text:style-name="Normalny"><text:span text:style-name="T199">8. Dyplomy i nagrody zostaną wręczone zwycięzcom w czasie<text:s/></text:span><text:span text:style-name="T200">Uroczystej Gali Laureatów Olimpiady Kopernika,</text:span><text:span text:style-name="T201"><text:s/>dnia<text:s/></text:span><text:span text:style-name="T202">08</text:span><text:span text:style-name="T203">.04.2022<text:s/></text:span><text:span text:style-name="T204">r o godz. 12.00.</text:span></text:p>
      <text:p text:style-name="Normalny"/>
      <text:p text:style-name="P205"><text:span text:style-name="T206"><text:tab/></text:span></text:p>
      <text:p text:style-name="P207"><text:span text:style-name="T208"><text:tab/>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VI. Zakres Wymagań</text:span></text:p>
      <text:p text:style-name="P219"/>
      <text:p text:style-name="Normalny"><text:span text:style-name="T220">1. Zarówno na etapie szkolnym jak i powiatowym</text:span><text:span text:style-name="T221"><text:s/>uczestnicy Olimpiady Kopernika z Matematyki rozwiązują zadania sprawdzające wiedzę określoną w podstawie programowej z matematyki dla szkół podstawowych.</text:span></text:p>
      <text:p text:style-name="Normalny"/>
      <text:p text:style-name="Normalny"/>
      <text:p text:style-name="Normalny"/>
      <text:p text:style-name="Normalny"/>
      <text:p text:style-name="P222"><text:span text:style-name="T223">VII. Typy zadań konkursowych</text:span></text:p>
      <text:p text:style-name="P224"/>
      <text:p text:style-name="P225"/>
      <text:p text:style-name="P226"><text:span text:style-name="T227">Zarówno w pierwszym, jak i drugim etapie konkursu, uczestnicy będą rozwiązywać zadania, w których wiedza i umiejętności będą sprawdzane przy użyciu następujących technik: </text:span></text:p>
      <text:p text:style-name="P228"/>
      <text:list text:style-name="LFO2" text:continue-numbering="true">
        <text:list-item>
          <text:p text:style-name="P229"><text:span text:style-name="T230">test jednokrotnego wyboru </text:span></text:p>
        </text:list-item>
        <text:list-item>
          <text:p text:style-name="P231"><text:span text:style-name="T232">dopasowywanie ( prawda/fa</text:span><text:span text:style-name="T233">łsz)</text:span></text:p>
        </text:list-item>
        <text:list-item>
          <text:p text:style-name="P234"><text:span text:style-name="T235">zadania otwarte </text:span></text:p>
        </text:list-item>
      </text:list>
      <text:p text:style-name="Normalny"/>
      <text:p text:style-name="Normalny"/>
      <text:p text:style-name="Normalny"/>
      <text:p text:style-name="P236"><text:span text:style-name="T237">VIII. Laureaci <text:s/>Konkursu.</text:span></text:p>
      <text:p text:style-name="P238"/>
      <text:p text:style-name="Normalny"/>
      <text:p text:style-name="Normalny"/>
      <text:p text:style-name="Normalny"><text:span text:style-name="T239">Laureatami Olimpiady Kopernika z Matematyki<text:s/></text:span><text:span text:style-name="T240">zostają uczestnicy, którzy uzyskali sześć najwyższych miejsc<text:s/></text:span><text:span text:style-name="T241">ze względu na liczbę otrzymanych punktów w II etapie konkursu. .</text:span></text:p>
      <text:p text:style-name="Normalny"/>
      <text:p text:style-name="Normalny"/>
      <text:p text:style-name="Normalny"/>
      <text:p text:style-name="P242"><text:span text:style-name="T243">IX. Możliwość zdalnego<text:s/></text:span><text:span text:style-name="T244">przeprowadzenia konkursu</text:span></text:p>
      <text:p text:style-name="P245"/>
      <text:p text:style-name="P246"><text:span text:style-name="T247">W przypadku braku możliwości przeprowadzenia danego etapu w formie stacjonarnej na terenie szkoły, do której uczęszczają uczestnicy konkursu ( etap I) lub na terenie I LO w Lubinie ( etap II i III) dopuszcza się możliwość przeprow</text:span><text:span text:style-name="T248">adzenia konkursu zdalnie, przy pomocy dostępnych platform ( np. Zoom, Skype, itp.), pod warunkiem, że uczniowie będą wypełniać arkusze konkursowe ( etap I i etap II) lub udzielać odpowiedzi ustnych ( etap III) przy włączonych kamerach, obserwowani przez na</text:span><text:span text:style-name="T249">uczyciela-koordynatora ( etap I) <text:s/>lub jury <text:s text:c="2"/>konkursu ( etap II i III). Szczegółowe informacje zostaną w takim przypadku podane na stronie internetowej organizatora konkursu.</text:span></text:p>
      <text:p text:style-name="P250"/>
      <text:p text:style-name="P251"/>
      <text:p text:style-name="P252"><text:span text:style-name="T253">X. Uwagi końcowe</text:span></text:p>
      <text:p text:style-name="Normalny"/>
      <text:p text:style-name="Normalny"><text:span text:style-name="T254"><text:tab/>Wszelkie informacje o konkursie, a w szczególności:<text:s/></text:span><text:span text:style-name="T255">regulamin, instrukcje, miejsce przeprowadzenia I i II etapu, <text:s/>kwalifikacje do kolejnego etapu, będą publikowane na <text:s/>stronie internetowej I LO<text:s/></text:span><text:span text:style-name="T256">(<text:s/></text:span><text:a xlink:href="http://1lo.lubin.pl/" office:target-frame-name="_top" xlink:show="replace"><text:span text:style-name="T257">1lo.lubin.pl</text:span></text:a><text:span text:style-name="T258">)</text:span><text:span text:style-name="T259"><text:s/>w zakładce<text:s/></text:span><text:span text:style-name="T260">OLIMPIADA KOPERNIKA ROK 2021/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<text:s text:c="47"/>Regulamin Olimpiady Kopernika z Matematyki 2021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LO</dc:creator>
    <meta:creation-date>2021-11-12T11:28:00Z</meta:creation-date>
    <dc:date>2021-11-12T11:28:00Z</dc:date>
    <meta:print-date>2019-10-22T01:07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332" meta:character-count="9308" meta:row-count="66" meta:non-whitespace-character-count="7994"/>
  </office:meta>
</office:document-meta>
</file>