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3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4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5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6" style:parent-style-name="Domyślnaczcionkaakapitu" style:family="text">
      <style:text-properties style:font-name="Times New Roman" fo:font-weight="bold" style:font-weight-asian="bold" fo:color="#0066FF" fo:font-size="22pt" style:font-size-asian="22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Times New Roman" fo:font-weight="bold" style:font-weight-asian="bold" fo:color="#0066FF" fo:font-size="16pt" style:font-size-asian="16pt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Times New Roman" fo:font-weight="bold" style:font-weight-asian="bold" fo:color="#0066FF" fo:font-size="20pt" style:font-size-asian="20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text-align="center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Times New Roman" fo:font-weight="bold" style:font-weight-asian="bold" fo:color="#0066FF" fo:font-size="20pt" style:font-size-asian="20pt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text-align="center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Times New Roman" fo:font-weight="bold" style:font-weight-asian="bold" fo:color="#0066FF" fo:font-size="16pt" style:font-size-asian="16pt"/>
    </style:style>
    <style:style style:name="P18" style:parent-style-name="Normalny" style:family="paragraph">
      <style:paragraph-properties fo:text-align="center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Times New Roman" fo:font-weight="bold" style:font-weight-asian="bold" fo:color="#0066FF" fo:font-size="16pt" style:font-size-asian="16pt"/>
    </style:style>
    <style:style style:name="P21" style:parent-style-name="Normalny" style:family="paragraph">
      <style:paragraph-properties fo:text-align="center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style:font-name="Times New Roman" fo:font-weight="bold" style:font-weight-asian="bold" fo:color="#0066FF" fo:font-size="16pt" style:font-size-asian="16pt"/>
    </style:style>
    <style:style style:name="T24" style:parent-style-name="Domyślnaczcionkaakapitu" style:family="text">
      <style:text-properties style:font-name="Times New Roman" fo:font-weight="bold" style:font-weight-asian="bold" fo:color="#0066FF" fo:font-size="16pt" style:font-size-asian="16pt"/>
    </style:style>
    <style:style style:name="P25" style:parent-style-name="Normalny" style:family="paragraph">
      <style:paragraph-properties fo:text-align="center"/>
    </style:style>
    <style:style style:name="P26" style:parent-style-name="Normalny" style:family="paragraph">
      <style:paragraph-properties fo:text-align="center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Times New Roman" fo:font-size="12pt" style:font-size-asian="12pt"/>
    </style:style>
    <style:style style:name="P30" style:parent-style-name="Normalny" style:family="paragraph">
      <style:paragraph-properties fo:margin-left="-0.25in" fo:text-indent="0.25in">
        <style:tab-stops/>
      </style:paragraph-properties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2" style:parent-style-name="Domyślnaczcionkaakapitu" style:family="text">
      <style:text-properties style:font-name="Times New Roman" fo:font-size="12pt" style:font-size-asian="12pt"/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4" style:parent-style-name="Domyślnaczcionkaakapitu" style:family="text">
      <style:text-properties style:font-name="Times New Roman" fo:font-size="12pt" style:font-size-asian="12pt"/>
    </style:style>
    <style:style style:name="P35" style:parent-style-name="Normalny" style:family="paragraph">
      <style:paragraph-properties fo:margin-left="-0.25in" fo:text-indent="0.25in">
        <style:tab-stops/>
      </style:paragraph-properties>
    </style:style>
    <style:style style:name="T36" style:parent-style-name="Domyślnaczcionkaakapitu" style:family="text">
      <style:text-properties style:font-name="Times New Roman" fo:font-size="12pt" style:font-size-asian="12pt"/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9" style:parent-style-name="Normalny" style:family="paragraph">
      <style:paragraph-properties fo:margin-left="-0.25in" fo:text-indent="0.25in">
        <style:tab-stops/>
      </style:paragraph-properties>
    </style:style>
    <style:style style:name="T40" style:parent-style-name="Domyślnaczcionkaakapitu" style:family="text">
      <style:text-properties style:font-name="Times New Roman" fo:font-size="12pt" style:font-size-asian="12pt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P42" style:parent-style-name="Normalny" style:family="paragraph">
      <style:paragraph-properties fo:margin-left="-0.25in" fo:text-indent="0.25in">
        <style:tab-stops/>
      </style:paragraph-properties>
    </style:style>
    <style:style style:name="P43" style:parent-style-name="Normalny" style:family="paragraph">
      <style:paragraph-properties fo:margin-left="-0.25in" fo:text-indent="0.25in">
        <style:tab-stops/>
      </style:paragraph-properties>
    </style:style>
    <style:style style:name="T44" style:parent-style-name="Domyślnaczcionkaakapitu" style:family="text">
      <style:text-properties style:font-name="Times New Roman" fo:font-size="12pt" style:font-size-asian="12pt"/>
    </style:style>
    <style:style style:name="T4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6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47" style:parent-style-name="Domyślnaczcionkaakapitu" style:family="text">
      <style:text-properties style:font-name="Times New Roman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49" style:parent-style-name="Normalny" style:family="paragraph">
      <style:paragraph-properties fo:margin-left="-0.25in" fo:text-indent="0.25in">
        <style:tab-stops/>
      </style:paragraph-properties>
    </style:style>
    <style:style style:name="T50" style:parent-style-name="Domyślnaczcionkaakapitu" style:family="text">
      <style:text-properties style:font-name="Times New Roman" fo:font-size="12pt" style:font-size-asian="12pt"/>
    </style:style>
    <style:style style:name="T51" style:parent-style-name="Domyślnaczcionkaakapitu" style:family="text">
      <style:text-properties style:font-name="Times New Roman" fo:font-size="12pt" style:font-size-asian="12pt"/>
    </style:style>
    <style:style style:name="T5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53" style:parent-style-name="Domyślnaczcionkaakapitu" style:family="text">
      <style:text-properties style:font-name="Times New Roman" fo:font-size="12pt" style:font-size-asian="12pt"/>
    </style:style>
    <style:style style:name="T54" style:parent-style-name="Domyślnaczcionkaakapitu" style:family="text">
      <style:text-properties style:font-name="Times New Roman" fo:font-size="12pt" style:font-size-asian="12pt"/>
    </style:style>
    <style:style style:name="P55" style:parent-style-name="Normalny" style:family="paragraph">
      <style:paragraph-properties fo:text-align="center"/>
    </style:style>
    <style:style style:name="T56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Times New Roman" fo:font-size="12pt" style:font-size-asian="12pt"/>
    </style:style>
    <style:style style:name="T58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59" style:parent-style-name="Domyślnaczcionkaakapitu" style:family="text">
      <style:text-properties style:font-name="Times New Roman" fo:font-size="12pt" style:font-size-asian="12pt"/>
    </style:style>
    <style:style style:name="T60" style:parent-style-name="Domyślnaczcionkaakapitu" style:family="text">
      <style:text-properties style:font-name="Times New Roman" fo:font-size="12pt" style:font-size-asian="12pt"/>
    </style:style>
    <style:style style:name="P61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/>
    </style:style>
    <style:style style:name="T64" style:parent-style-name="Domyślnaczcionkaakapitu" style:family="text">
      <style:text-properties style:font-name="Times New Roman" fo:font-size="12pt" style:font-size-asian="12pt"/>
    </style:style>
    <style:style style:name="T65" style:parent-style-name="Domyślnaczcionkaakapitu" style:family="text">
      <style:text-properties style:font-name="Times New Roman" fo:font-size="12pt" style:font-size-asian="12pt"/>
    </style:style>
    <style:style style:name="T66" style:parent-style-name="Domyślnaczcionkaakapitu" style:family="text">
      <style:text-properties style:font-name="Times New Roman" fo:font-size="12pt" style:font-size-asian="12pt"/>
    </style:style>
    <style:style style:name="T67" style:parent-style-name="Domyślnaczcionkaakapitu" style:family="text">
      <style:text-properties style:font-name="Times New Roman" fo:font-size="12pt" style:font-size-asian="12pt"/>
    </style:style>
    <style:style style:name="T68" style:parent-style-name="Domyślnaczcionkaakapitu" style:family="text">
      <style:text-properties style:font-name="Times New Roman" fo:font-size="12pt" style:font-size-asian="12pt"/>
    </style:style>
    <style:style style:name="T69" style:parent-style-name="Domyślnaczcionkaakapitu" style:family="text">
      <style:text-properties style:font-name="Times New Roman" fo:font-size="12pt" style:font-size-asian="12pt"/>
    </style:style>
    <style:style style:name="T70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71" style:parent-style-name="Domyślnaczcionkaakapitu" style:family="text">
      <style:text-properties style:font-name="Times New Roman" fo:font-size="12pt" style:font-size-asian="12pt"/>
    </style:style>
    <style:style style:name="T72" style:parent-style-name="Domyślnaczcionkaakapitu" style:family="text">
      <style:text-properties style:font-name="Times New Roman" fo:font-size="12pt" style:font-size-asian="12pt"/>
    </style:style>
    <style:style style:name="T73" style:parent-style-name="Domyślnaczcionkaakapitu" style:family="text">
      <style:text-properties style:font-name="Times New Roman" fo:font-size="12pt" style:font-size-asian="12pt"/>
    </style:style>
    <style:style style:name="T74" style:parent-style-name="Domyślnaczcionkaakapitu" style:family="text">
      <style:text-properties style:font-name="Times New Roman" fo:font-size="12pt" style:font-size-asian="12pt"/>
    </style:style>
    <style:style style:name="T75" style:parent-style-name="Domyślnaczcionkaakapitu" style:family="text">
      <style:text-properties style:font-name="Times New Roman" fo:font-size="12pt" style:font-size-asian="12pt"/>
    </style:style>
    <style:style style:name="T76" style:parent-style-name="Domyślnaczcionkaakapitu" style:family="text">
      <style:text-properties style:font-name="Times New Roman" fo:font-size="12pt" style:font-size-asian="12pt"/>
    </style:style>
    <style:style style:name="T77" style:parent-style-name="Domyślnaczcionkaakapitu" style:family="text">
      <style:text-properties style:font-name="Times New Roman" fo:font-size="12pt" style:font-size-asian="12pt"/>
    </style:style>
    <style:style style:name="T78" style:parent-style-name="Domyślnaczcionkaakapitu" style:family="text">
      <style:text-properties style:font-name="Times New Roman" fo:font-size="12pt" style:font-size-asian="12pt"/>
    </style:style>
    <style:style style:name="T79" style:parent-style-name="Domyślnaczcionkaakapitu" style:family="text">
      <style:text-properties style:font-name="Times New Roman" fo:font-size="12pt" style:font-size-asian="12pt"/>
    </style:style>
    <style:style style:name="P80" style:parent-style-name="Normalny" style:family="paragraph">
      <style:paragraph-properties fo:margin-left="1.475in" fo:text-indent="0.4916in">
        <style:tab-stops/>
      </style:paragraph-properties>
    </style:style>
    <style:style style:name="T81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2" style:parent-style-name="Normalny" style:family="paragraph">
      <style:paragraph-properties fo:text-align="center"/>
    </style:style>
    <style:style style:name="T83" style:parent-style-name="Domyślnaczcionkaakapitu" style:family="text">
      <style:text-properties style:font-name="Times New Roman" fo:font-size="12pt" style:font-size-asian="12pt"/>
    </style:style>
    <style:style style:name="T84" style:parent-style-name="Domyślnaczcionkaakapitu" style:family="text">
      <style:text-properties style:font-name="Times New Roman" fo:font-size="12pt" style:font-size-asian="12pt"/>
    </style:style>
    <style:style style:name="T8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86" style:parent-style-name="Domyślnaczcionkaakapitu" style:family="text">
      <style:text-properties style:font-name="Times New Roman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T88" style:parent-style-name="Domyślnaczcionkaakapitu" style:family="text">
      <style:text-properties style:font-name="Times New Roman" fo:color="#000000" fo:font-size="12pt" style:font-size-asian="12pt"/>
    </style:style>
    <style:style style:name="T89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90" style:parent-style-name="Domyślnaczcionkaakapitu" style:family="text">
      <style:text-properties style:font-name="Times New Roman" fo:font-weight="bold" style:font-weight-asian="bold" fo:font-style="italic" style:font-style-asian="italic" fo:font-size="13pt" style:font-size-asian="13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Times New Roman" fo:font-style="italic" style:font-style-asian="italic" fo:font-size="13pt" style:font-size-asian="13pt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93" style:parent-style-name="Domyślnaczcionkaakapitu" style:family="text">
      <style:text-properties style:font-name="Times New Roman" fo:font-size="12pt" style:font-size-asian="12pt"/>
    </style:style>
    <style:style style:name="T94" style:parent-style-name="Domyślnaczcionkaakapitu" style:family="text">
      <style:text-properties style:font-name="Times New Roman" fo:font-size="12pt" style:font-size-asian="12pt"/>
    </style:style>
    <style:style style:name="T95" style:parent-style-name="Domyślnaczcionkaakapitu" style:family="text">
      <style:text-properties style:font-name="Times New Roman" fo:font-size="12pt" style:font-size-asian="12pt"/>
    </style:style>
    <style:style style:name="T96" style:parent-style-name="Domyślnaczcionkaakapitu" style:family="text">
      <style:text-properties style:font-name="Times New Roman" fo:font-size="12pt" style:font-size-asian="12pt"/>
    </style:style>
    <style:style style:name="T97" style:parent-style-name="Domyślnaczcionkaakapitu" style:family="text">
      <style:text-properties style:font-name="Times New Roman" fo:font-size="12pt" style:font-size-asian="12pt"/>
    </style:style>
    <style:style style:name="P98" style:parent-style-name="Normalny" style:family="paragraph">
      <style:paragraph-properties fo:margin-left="-0.25in" fo:text-indent="0.25in">
        <style:tab-stops/>
      </style:paragraph-properties>
    </style:style>
    <style:style style:name="T99" style:parent-style-name="Domyślnaczcionkaakapitu" style:family="text">
      <style:text-properties style:font-name="Times New Roman" fo:font-size="12pt" style:font-size-asian="12pt"/>
    </style:style>
    <style:style style:name="T10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1" style:parent-style-name="Normalny" style:family="paragraph">
      <style:paragraph-properties fo:margin-left="-0.25in" fo:text-indent="0.25in">
        <style:tab-stops/>
      </style:paragraph-properties>
    </style:style>
    <style:style style:name="T102" style:parent-style-name="Domyślnaczcionkaakapitu" style:family="text">
      <style:text-properties style:font-name="Times New Roman" fo:font-size="12pt" style:font-size-asian="12pt"/>
    </style:style>
    <style:style style:name="T103" style:parent-style-name="Domyślnaczcionkaakapitu" style:family="text">
      <style:text-properties style:font-name="Times New Roman" fo:font-size="12pt" style:font-size-asian="12pt"/>
    </style:style>
    <style:style style:name="P104" style:parent-style-name="Normalny" style:family="paragraph">
      <style:paragraph-properties fo:margin-left="-0.25in" fo:text-indent="0.25in">
        <style:tab-stops/>
      </style:paragraph-properties>
    </style:style>
    <style:style style:name="T105" style:parent-style-name="Domyślnaczcionkaakapitu" style:family="text">
      <style:text-properties style:font-name="Times New Roman" fo:font-size="12pt" style:font-size-asian="12pt"/>
    </style:style>
    <style:style style:name="T106" style:parent-style-name="Domyślnaczcionkaakapitu" style:family="text">
      <style:text-properties style:font-name="Times New Roman" fo:font-size="12pt" style:font-size-asian="12pt"/>
    </style:style>
    <style:style style:name="P107" style:parent-style-name="Normalny" style:family="paragraph">
      <style:paragraph-properties fo:margin-left="-0.25in" fo:text-indent="0.25in">
        <style:tab-stops/>
      </style:paragraph-properties>
    </style:style>
    <style:style style:name="T108" style:parent-style-name="Domyślnaczcionkaakapitu" style:family="text">
      <style:text-properties style:font-name="Times New Roman" fo:font-size="12pt" style:font-size-asian="12pt"/>
    </style:style>
    <style:style style:name="T109" style:parent-style-name="Domyślnaczcionkaakapitu" style:family="text">
      <style:text-properties style:font-name="Times New Roman" fo:font-size="12pt" style:font-size-asian="12pt"/>
    </style:style>
    <style:style style:name="T11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1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1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1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1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1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16" style:parent-style-name="Domyślnaczcionkaakapitu" style:family="text">
      <style:text-properties style:font-name="Times New Roman" fo:font-size="12pt" style:font-size-asian="12pt"/>
    </style:style>
    <style:style style:name="P117" style:parent-style-name="Normalny" style:family="paragraph">
      <style:paragraph-properties fo:margin-left="-0.25in" fo:text-indent="0.25in">
        <style:tab-stops/>
      </style:paragraph-properties>
    </style:style>
    <style:style style:name="T118" style:parent-style-name="Domyślnaczcionkaakapitu" style:family="text">
      <style:text-properties style:font-name="Times New Roman" fo:font-size="12pt" style:font-size-asian="12pt"/>
    </style:style>
    <style:style style:name="T119" style:parent-style-name="Domyślnaczcionkaakapitu" style:family="text">
      <style:text-properties style:font-name="Times New Roman" fo:font-size="12pt" style:font-size-asian="12pt"/>
    </style:style>
    <style:style style:name="P120" style:parent-style-name="Normalny" style:family="paragraph">
      <style:paragraph-properties fo:text-align="center"/>
    </style:style>
    <style:style style:name="T121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2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123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24" style:parent-style-name="Domyślnaczcionkaakapitu" style:family="text">
      <style:text-properties style:font-name="Times New Roman" fo:font-size="12pt" style:font-size-asian="12pt"/>
    </style:style>
    <style:style style:name="T125" style:parent-style-name="Domyślnaczcionkaakapitu" style:family="text">
      <style:text-properties style:font-name="Times New Roman" fo:font-size="12pt" style:font-size-asian="12pt"/>
    </style:style>
    <style:style style:name="P126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127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28" style:parent-style-name="Domyślnaczcionkaakapitu" style:family="text">
      <style:text-properties style:font-name="Times New Roman" fo:font-size="12pt" style:font-size-asian="12pt"/>
    </style:style>
    <style:style style:name="P129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130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31" style:parent-style-name="Domyślnaczcionkaakapitu" style:family="text">
      <style:text-properties style:font-name="Times New Roman" fo:font-size="12pt" style:font-size-asian="12pt"/>
    </style:style>
    <style:style style:name="P132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133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34" style:parent-style-name="Domyślnaczcionkaakapitu" style:family="text">
      <style:text-properties style:font-name="Times New Roman" fo:font-size="12pt" style:font-size-asian="12pt"/>
    </style:style>
    <style:style style:name="T135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36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37" style:parent-style-name="Domyślnaczcionkaakapitu" style:family="text">
      <style:text-properties style:font-name="Times New Roman" fo:color="#0066FF" fo:font-size="12pt" style:font-size-asian="12pt"/>
    </style:style>
    <style:style style:name="T138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39" style:parent-style-name="Domyślnaczcionkaakapitu" style:family="text">
      <style:text-properties style:font-name="Times New Roman" fo:font-size="12pt" style:font-size-asian="12pt"/>
    </style:style>
    <style:style style:name="P140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141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42" style:parent-style-name="Domyślnaczcionkaakapitu" style:family="text">
      <style:text-properties style:font-name="Times New Roman" fo:font-size="12pt" style:font-size-asian="12pt"/>
    </style:style>
    <style:style style:name="P143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144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45" style:parent-style-name="Domyślnaczcionkaakapitu" style:family="text">
      <style:text-properties style:font-name="Times New Roman" fo:font-size="12pt" style:font-size-asian="12pt"/>
    </style:style>
    <style:style style:name="T146" style:parent-style-name="Domyślnaczcionkaakapitu" style:family="text">
      <style:text-properties style:font-name="Times New Roman" fo:font-size="12pt" style:font-size-asian="12pt"/>
    </style:style>
    <style:style style:name="P147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148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49" style:parent-style-name="Domyślnaczcionkaakapitu" style:family="text">
      <style:text-properties style:font-name="Times New Roman" fo:font-size="12pt" style:font-size-asian="12pt"/>
    </style:style>
    <style:style style:name="T150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151" style:parent-style-name="Domyślnaczcionkaakapitu" style:family="text">
      <style:text-properties style:font-name="Times New Roman" fo:color="#000000" fo:font-size="12pt" style:font-size-asian="12pt"/>
    </style:style>
    <style:style style:name="T152" style:parent-style-name="Domyślnaczcionkaakapitu" style:family="text">
      <style:text-properties style:font-name="Times New Roman" fo:font-size="12pt" style:font-size-asian="12pt"/>
    </style:style>
    <style:style style:name="P153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154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55" style:parent-style-name="Domyślnaczcionkaakapitu" style:family="text">
      <style:text-properties style:font-name="Times New Roman" fo:font-size="12pt" style:font-size-asian="12pt"/>
    </style:style>
    <style:style style:name="T156" style:parent-style-name="Domyślnaczcionkaakapitu" style:family="text">
      <style:text-properties style:font-name="Times New Roman" fo:font-size="12pt" style:font-size-asian="12pt"/>
    </style:style>
    <style:style style:name="P157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158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59" style:parent-style-name="Domyślnaczcionkaakapitu" style:family="text">
      <style:text-properties style:font-name="Times New Roman" fo:font-size="12pt" style:font-size-asian="12pt"/>
    </style:style>
    <style:style style:name="T160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161" style:parent-style-name="Domyślnaczcionkaakapitu" style:family="text">
      <style:text-properties style:font-name="Times New Roman" fo:color="#000000" fo:font-size="12pt" style:font-size-asian="12pt"/>
    </style:style>
    <style:style style:name="P162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163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64" style:parent-style-name="Domyślnaczcionkaakapitu" style:family="text">
      <style:text-properties style:font-name="Times New Roman" fo:font-size="12pt" style:font-size-asian="12pt"/>
    </style:style>
    <style:style style:name="T165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66" style:parent-style-name="Normalny" style:list-style-name="LFO2" style:family="paragraph">
      <style:paragraph-properties fo:margin-left="-0.25in" fo:text-indent="0.25in">
        <style:tab-stops/>
      </style:paragraph-properties>
    </style:style>
    <style:style style:name="T167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68" style:parent-style-name="Domyślnaczcionkaakapitu" style:family="text">
      <style:text-properties style:font-name="Times New Roman" fo:font-size="12pt" style:font-size-asian="12pt"/>
    </style:style>
    <style:style style:name="T169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170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71" style:parent-style-name="Normalny" style:family="paragraph">
      <style:paragraph-properties fo:text-align="center"/>
    </style:style>
    <style:style style:name="T172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style:font-name="Times New Roman" fo:font-size="12pt" style:font-size-asian="12pt"/>
    </style:style>
    <style:style style:name="T17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75" style:parent-style-name="Domyślnaczcionkaakapitu" style:family="text">
      <style:text-properties style:font-name="Times New Roman" fo:font-size="12pt" style:font-size-asian="12pt"/>
    </style:style>
    <style:style style:name="T176" style:parent-style-name="Domyślnaczcionkaakapitu" style:family="text">
      <style:text-properties style:font-name="Times New Roman" fo:font-size="12pt" style:font-size-asian="12pt"/>
    </style:style>
    <style:style style:name="T177" style:parent-style-name="Domyślnaczcionkaakapitu" style:family="text">
      <style:text-properties style:font-name="Times New Roman" fo:font-size="12pt" style:font-size-asian="12pt"/>
    </style:style>
    <style:style style:name="T17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79" style:parent-style-name="Domyślnaczcionkaakapitu" style:family="text">
      <style:text-properties style:font-name="Times New Roman" fo:font-size="12pt" style:font-size-asian="12pt"/>
    </style:style>
    <style:style style:name="T180" style:parent-style-name="Domyślnaczcionkaakapitu" style:family="text">
      <style:text-properties style:font-name="Times New Roman" fo:font-size="12pt" style:font-size-asian="12pt"/>
    </style:style>
    <style:style style:name="T181" style:parent-style-name="Domyślnaczcionkaakapitu" style:family="text">
      <style:text-properties style:font-name="Times New Roman" fo:font-size="12pt" style:font-size-asian="12pt"/>
    </style:style>
    <style:style style:name="T182" style:parent-style-name="Domyślnaczcionkaakapitu" style:family="text">
      <style:text-properties style:font-name="Times New Roman" fo:font-size="12pt" style:font-size-asian="12pt"/>
    </style:style>
    <style:style style:name="T183" style:parent-style-name="Domyślnaczcionkaakapitu" style:family="text">
      <style:text-properties style:font-name="Times New Roman" fo:font-size="12pt" style:font-size-asian="12pt"/>
    </style:style>
    <style:style style:name="T18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85" style:parent-style-name="Domyślnaczcionkaakapitu" style:family="text">
      <style:text-properties style:font-name="Times New Roman" fo:font-size="12pt" style:font-size-asian="12pt"/>
    </style:style>
    <style:style style:name="T186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87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188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89" style:parent-style-name="Domyślnaczcionkaakapitu" style:family="text">
      <style:text-properties style:font-name="Times New Roman" fo:font-size="12pt" style:font-size-asian="12pt"/>
    </style:style>
    <style:style style:name="T190" style:parent-style-name="Domyślnaczcionkaakapitu" style:family="text">
      <style:text-properties style:font-name="Times New Roman" fo:font-size="12pt" style:font-size-asian="12pt"/>
    </style:style>
    <style:style style:name="T191" style:parent-style-name="Domyślnaczcionkaakapitu" style:family="text">
      <style:text-properties style:font-name="Times New Roman" fo:font-size="12pt" style:font-size-asian="12pt"/>
    </style:style>
    <style:style style:name="T192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19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94" style:parent-style-name="Domyślnaczcionkaakapitu" style:family="text">
      <style:text-properties style:font-name="Times New Roman" fo:font-size="12pt" style:font-size-asian="12pt"/>
    </style:style>
    <style:style style:name="T195" style:parent-style-name="Domyślnaczcionkaakapitu" style:family="text">
      <style:text-properties style:font-name="Times New Roman" fo:font-size="12pt" style:font-size-asian="12pt"/>
    </style:style>
    <style:style style:name="T196" style:parent-style-name="Domyślnaczcionkaakapitu" style:family="text">
      <style:text-properties style:font-name="Times New Roman" fo:font-size="12pt" style:font-size-asian="12pt"/>
    </style:style>
    <style:style style:name="T197" style:parent-style-name="Domyślnaczcionkaakapitu" style:family="text">
      <style:text-properties style:font-name="Times New Roman" fo:font-size="12pt" style:font-size-asian="12pt"/>
    </style:style>
    <style:style style:name="T198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19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00" style:parent-style-name="Domyślnaczcionkaakapitu" style:family="text">
      <style:text-properties style:font-name="Times New Roman" fo:font-size="12pt" style:font-size-asian="12pt"/>
    </style:style>
    <style:style style:name="T201" style:parent-style-name="Domyślnaczcionkaakapitu" style:family="text">
      <style:text-properties style:font-name="Times New Roman" fo:font-size="12pt" style:font-size-asian="12pt"/>
    </style:style>
    <style:style style:name="T202" style:parent-style-name="Domyślnaczcionkaakapitu" style:family="text">
      <style:text-properties style:font-name="Times New Roman" fo:font-size="12pt" style:font-size-asian="12pt"/>
    </style:style>
    <style:style style:name="T203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20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05" style:parent-style-name="Domyślnaczcionkaakapitu" style:family="text">
      <style:text-properties style:font-name="Times New Roman" fo:font-size="12pt" style:font-size-asian="12pt"/>
    </style:style>
    <style:style style:name="T206" style:parent-style-name="Domyślnaczcionkaakapitu" style:family="text">
      <style:text-properties style:font-name="Times New Roman" fo:font-size="12pt" style:font-size-asian="12pt"/>
    </style:style>
    <style:style style:name="T207" style:parent-style-name="Domyślnaczcionkaakapitu" style:family="text">
      <style:text-properties style:font-name="Times New Roman" fo:font-size="12pt" style:font-size-asian="12pt"/>
    </style:style>
    <style:style style:name="T20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09" style:parent-style-name="Domyślnaczcionkaakapitu" style:family="text">
      <style:text-properties style:font-name="Times New Roman" fo:font-size="12pt" style:font-size-asian="12pt"/>
    </style:style>
    <style:style style:name="T210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21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12" style:parent-style-name="Domyślnaczcionkaakapitu" style:family="text">
      <style:text-properties style:font-name="Times New Roman" fo:font-size="12pt" style:font-size-asian="12pt"/>
    </style:style>
    <style:style style:name="T213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21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15" style:parent-style-name="Domyślnaczcionkaakapitu" style:family="text">
      <style:text-properties style:font-name="Times New Roman" fo:font-size="12pt" style:font-size-asian="12pt"/>
    </style:style>
    <style:style style:name="T216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21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18" style:parent-style-name="Domyślnaczcionkaakapitu" style:family="text">
      <style:text-properties style:font-name="Times New Roman" fo:font-size="12pt" style:font-size-asian="12pt"/>
    </style:style>
    <style:style style:name="T219" style:parent-style-name="Domyślnaczcionkaakapitu" style:family="text">
      <style:text-properties style:font-name="Times New Roman" fo:font-size="12pt" style:font-size-asian="12pt"/>
    </style:style>
    <style:style style:name="T22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21" style:parent-style-name="Normalny" style:family="paragraph">
      <style:paragraph-properties fo:text-align="center"/>
    </style:style>
    <style:style style:name="P222" style:parent-style-name="Normalny" style:family="paragraph">
      <style:paragraph-properties fo:text-align="center"/>
    </style:style>
    <style:style style:name="P223" style:parent-style-name="Normalny" style:family="paragraph">
      <style:paragraph-properties fo:text-align="center"/>
    </style:style>
    <style:style style:name="P224" style:parent-style-name="Normalny" style:family="paragraph">
      <style:paragraph-properties fo:text-align="center"/>
    </style:style>
    <style:style style:name="P225" style:parent-style-name="Normalny" style:family="paragraph">
      <style:paragraph-properties fo:text-align="center"/>
    </style:style>
    <style:style style:name="T226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27" style:parent-style-name="Normalny" style:family="paragraph">
      <style:paragraph-properties fo:text-align="center"/>
    </style:style>
    <style:style style:name="T228" style:parent-style-name="Domyślnaczcionkaakapitu" style:family="text">
      <style:text-properties style:font-name="Times New Roman" fo:font-size="12pt" style:font-size-asian="12pt"/>
    </style:style>
    <style:style style:name="T22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3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31" style:parent-style-name="Domyślnaczcionkaakapitu" style:family="text">
      <style:text-properties style:font-name="Times New Roman" fo:font-size="12pt" style:font-size-asian="12pt"/>
    </style:style>
    <style:style style:name="T23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33" style:parent-style-name="Domyślnaczcionkaakapitu" style:family="text">
      <style:text-properties style:font-name="Times New Roman" fo:font-size="12pt" style:font-size-asian="12pt"/>
    </style:style>
    <style:style style:name="T234" style:parent-style-name="Domyślnaczcionkaakapitu" style:family="text">
      <style:text-properties style:font-name="Times New Roman" fo:font-size="12pt" style:font-size-asian="12pt"/>
    </style:style>
    <style:style style:name="T235" style:parent-style-name="Domyślnaczcionkaakapitu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36" style:parent-style-name="Domyślnaczcionkaakapitu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37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238" style:parent-style-name="Domyślnaczcionkaakapitu" style:family="text">
      <style:text-properties style:font-name="Times New Roman" fo:color="#000000" fo:font-size="12pt" style:font-size-asian="12pt"/>
    </style:style>
    <style:style style:name="T239" style:parent-style-name="Domyślnaczcionkaakapitu" style:family="text">
      <style:text-properties style:font-name="Times New Roman" fo:font-size="12pt" style:font-size-asian="12pt"/>
    </style:style>
    <style:style style:name="T24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41" style:parent-style-name="Domyślnaczcionkaakapitu" style:family="text">
      <style:text-properties style:font-name="Times New Roman" fo:font-size="12pt" style:font-size-asian="12pt"/>
    </style:style>
    <style:style style:name="T242" style:parent-style-name="Domyślnaczcionkaakapitu" style:family="text">
      <style:text-properties style:font-name="Times New Roman" fo:font-style="italic" style:font-style-asian="italic" fo:font-size="12pt" style:font-size-asian="12pt" fo:language="en" fo:country="US"/>
    </style:style>
    <style:style style:name="T243" style:parent-style-name="Domyślnaczcionkaakapitu" style:family="text">
      <style:text-properties style:font-name="Times New Roman" fo:font-style="italic" style:font-style-asian="italic" fo:font-size="12pt" style:font-size-asian="12pt" fo:language="en" fo:country="US"/>
    </style:style>
    <style:style style:name="T244" style:parent-style-name="Domyślnaczcionkaakapitu" style:family="text">
      <style:text-properties style:font-name="Times New Roman" fo:font-style="italic" style:font-style-asian="italic" fo:font-size="12pt" style:font-size-asian="12pt" fo:language="en" fo:country="US"/>
    </style:style>
    <style:style style:name="T245" style:parent-style-name="Domyślnaczcionkaakapitu" style:family="text">
      <style:text-properties style:font-name="Times New Roman" fo:font-style="italic" style:font-style-asian="italic" fo:font-size="12pt" style:font-size-asian="12pt" fo:language="en" fo:country="US"/>
    </style:style>
    <style:style style:name="T246" style:parent-style-name="Domyślnaczcionkaakapitu" style:family="text">
      <style:text-properties style:font-name="Times New Roman" fo:font-style="italic" style:font-style-asian="italic" fo:font-size="12pt" style:font-size-asian="12pt" fo:language="en" fo:country="US"/>
    </style:style>
    <style:style style:name="T247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248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249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250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251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252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253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254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255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256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257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258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259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260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261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262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263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264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265" style:parent-style-name="Domyślnaczcionkaakapitu" style:family="text">
      <style:text-properties style:font-name="Times New Roman" fo:font-style="italic" style:font-style-asian="italic" fo:font-size="12pt" style:font-size-asian="12pt" fo:language="en" fo:country="US"/>
    </style:style>
    <style:style style:name="T266" style:parent-style-name="Domyślnaczcionkaakapitu" style:family="text">
      <style:text-properties style:font-name="Times New Roman" fo:font-style="italic" style:font-style-asian="italic" fo:font-size="12pt" style:font-size-asian="12pt" fo:language="en" fo:country="US"/>
    </style:style>
    <style:style style:name="T267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2pt" style:font-size-asian="12pt" fo:language="en" fo:country="US"/>
    </style:style>
    <style:style style:name="T268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2pt" style:font-size-asian="12pt" fo:language="en" fo:country="US"/>
    </style:style>
    <style:style style:name="T269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2pt" style:font-size-asian="12pt"/>
    </style:style>
    <style:style style:name="T27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71" style:parent-style-name="Domyślnaczcionkaakapitu" style:family="text">
      <style:text-properties style:font-name="Times New Roman" fo:font-size="12pt" style:font-size-asian="12pt"/>
    </style:style>
    <style:style style:name="T272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273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274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275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276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277" style:parent-style-name="Normalny" style:family="paragraph">
      <style:paragraph-properties fo:text-align="center"/>
    </style:style>
    <style:style style:name="T278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79" style:parent-style-name="Normalny" style:family="paragraph">
      <style:paragraph-properties>
        <style:tab-stops>
          <style:tab-stop style:type="left" style:position="0.0416in"/>
        </style:tab-stops>
      </style:paragraph-properties>
    </style:style>
    <style:style style:name="P280" style:parent-style-name="Normalny" style:family="paragraph">
      <style:paragraph-properties>
        <style:tab-stops>
          <style:tab-stop style:type="left" style:position="0.0416in"/>
        </style:tab-stops>
      </style:paragraph-properties>
    </style:style>
    <style:style style:name="T28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8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83" style:parent-style-name="Domyślnaczcionkaakapitu" style:family="text">
      <style:text-properties style:font-name="Times New Roman" fo:font-size="12pt" style:font-size-asian="12pt"/>
    </style:style>
    <style:style style:name="T284" style:parent-style-name="Domyślnaczcionkaakapitu" style:family="text">
      <style:text-properties style:font-name="Times New Roman" fo:font-size="12pt" style:font-size-asian="12pt"/>
    </style:style>
    <style:style style:name="T285" style:parent-style-name="Domyślnaczcionkaakapitu" style:family="text">
      <style:text-properties style:font-name="Times New Roman" fo:font-size="12pt" style:font-size-asian="12pt"/>
    </style:style>
    <style:style style:name="T286" style:parent-style-name="Domyślnaczcionkaakapitu" style:family="text">
      <style:text-properties style:font-name="Times New Roman" fo:font-size="12pt" style:font-size-asian="12pt"/>
    </style:style>
    <style:style style:name="T287" style:parent-style-name="Domyślnaczcionkaakapitu" style:family="text">
      <style:text-properties style:font-name="Times New Roman" fo:font-size="12pt" style:font-size-asian="12pt"/>
    </style:style>
    <style:style style:name="T28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8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90" style:parent-style-name="Domyślnaczcionkaakapitu" style:family="text">
      <style:text-properties style:font-name="Times New Roman" fo:font-size="12pt" style:font-size-asian="12pt" fo:language="en" fo:country="US"/>
    </style:style>
    <style:style style:name="T291" style:parent-style-name="Domyślnaczcionkaakapitu" style:family="text">
      <style:text-properties style:font-name="Times New Roman" fo:font-size="12pt" style:font-size-asian="12pt" fo:language="en" fo:country="US"/>
    </style:style>
    <style:style style:name="P292" style:parent-style-name="Normalny" style:family="paragraph">
      <style:text-properties fo:language="en" fo:country="US"/>
    </style:style>
    <style:style style:name="P293" style:parent-style-name="Normalny" style:family="paragraph">
      <style:paragraph-properties fo:text-align="center"/>
    </style:style>
    <style:style style:name="T294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95" style:parent-style-name="Normalny" style:family="paragraph">
      <style:paragraph-properties fo:text-align="center"/>
    </style:style>
    <style:style style:name="P296" style:parent-style-name="Normalny" style:family="paragraph">
      <style:paragraph-properties fo:text-align="center"/>
    </style:style>
    <style:style style:name="T297" style:parent-style-name="Domyślnaczcionkaakapitu" style:family="text">
      <style:text-properties style:font-name="Times New Roman" fo:font-size="12pt" style:font-size-asian="12pt"/>
    </style:style>
    <style:style style:name="T298" style:parent-style-name="Domyślnaczcionkaakapit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99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0" style:parent-style-name="Domyślnaczcionkaakapit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01" style:parent-style-name="Domyślnaczcionkaakapitu" style:family="text">
      <style:text-properties style:font-name="Times New Roman" fo:font-size="12pt" style:font-size-asian="12pt"/>
    </style:style>
    <style:style style:name="T30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03" style:parent-style-name="Domyślnaczcionkaakapitu" style:family="text">
      <style:text-properties style:font-name="Times New Roman" fo:font-size="12pt" style:font-size-asian="12pt"/>
    </style:style>
    <style:style style:name="T304" style:parent-style-name="Domyślnaczcionkaakapitu" style:family="text">
      <style:text-properties style:font-name="Times New Roman" fo:font-size="12pt" style:font-size-asian="12pt"/>
    </style:style>
    <style:style style:name="T30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0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0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0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09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10" style:parent-style-name="Normalny" style:family="paragraph">
      <style:paragraph-properties fo:text-align="center"/>
    </style:style>
    <style:style style:name="P311" style:parent-style-name="Normalny" style:family="paragraph">
      <style:paragraph-properties fo:text-align="center"/>
    </style:style>
    <style:style style:name="T312" style:parent-style-name="Domyślnaczcionkaakapitu" style:family="text">
      <style:text-properties style:font-name="Times New Roman" fo:font-size="12pt" style:font-size-asian="12pt"/>
    </style:style>
    <style:style style:name="T313" style:parent-style-name="Domyślnaczcionkaakapitu" style:family="text">
      <style:text-properties style:font-name="Times New Roman" fo:font-size="12pt" style:font-size-asian="12pt"/>
    </style:style>
    <style:style style:name="T314" style:parent-style-name="Domyślnaczcionkaakapitu" style:family="text">
      <style:text-properties style:font-name="Times New Roman" fo:font-size="12pt" style:font-size-asian="12pt"/>
    </style:style>
    <style:style style:name="P315" style:parent-style-name="Normalny" style:family="paragraph">
      <style:paragraph-properties fo:text-align="center"/>
    </style:style>
    <style:style style:name="P316" style:parent-style-name="Normalny" style:family="paragraph">
      <style:paragraph-properties fo:text-align="center"/>
    </style:style>
    <style:style style:name="P317" style:parent-style-name="Normalny" style:family="paragraph">
      <style:paragraph-properties fo:text-align="center"/>
    </style:style>
    <style:style style:name="T318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19" style:parent-style-name="Domyślnaczcionkaakapitu" style:family="text">
      <style:text-properties style:font-name="Times New Roman" fo:font-size="12pt" style:font-size-asian="12pt"/>
    </style:style>
    <style:style style:name="T320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321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322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323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324" style:parent-style-name="Domyślnaczcionkaakapitu" style:family="text">
      <style:text-properties style:font-name="Times New Roman" fo:font-size="12pt" style:font-size-asian="12pt"/>
    </style:style>
    <style:style style:name="T325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</office:automatic-styles>
  <office:body>
    <office:text text:use-soft-page-breaks="true">
      <text:p text:style-name="P1"/>
      <text:p text:style-name="Normalny"><text:span text:style-name="T2"><text:tab/></text:span><text:span text:style-name="T3"><text:tab/></text:span><text:span text:style-name="T4"><text:tab/></text:span><text:span text:style-name="T5"><text:tab/></text:span><text:span text:style-name="T6">REGULAMIN</text:span></text:p>
      <text:p text:style-name="Normalny"/>
      <text:p text:style-name="P7"><text:span text:style-name="T8">III. POWIATOWEGO <text:s/>KONKURSU</text:span></text:p>
      <text:p text:style-name="P9"/>
      <text:p text:style-name="P10"><text:span text:style-name="T11">OLIMPIADA KOPERNIKA</text:span></text:p>
      <text:p text:style-name="P12"/>
      <text:p text:style-name="P13"><text:span text:style-name="T14">Z JĘZYKA ANGIELSKIEGO</text:span></text:p>
      <text:p text:style-name="P15"/>
      <text:p text:style-name="P16"><text:span text:style-name="T17">DLA UCZNIÓW SZKÓŁ PODSTAWOWYCH</text:span></text:p>
      <text:p text:style-name="P18"/>
      <text:p text:style-name="P19"><text:span text:style-name="T20">POWIATU LUBIŃSKIEGO I POWIATÓW OŚCIENNYCH</text:span></text:p>
      <text:p text:style-name="P21"/>
      <text:p text:style-name="P22"><text:span text:style-name="T23">W ROKU SZKOLNYM<text:s/></text:span><text:span text:style-name="T24">2021/2022</text:span></text:p>
      <text:p text:style-name="P25"/>
      <text:p text:style-name="P26"/>
      <text:p text:style-name="P27"><text:span text:style-name="T28">I. Organizator i zasięg konkursu</text:span></text:p>
      <text:p text:style-name="Normalny"><text:span text:style-name="T29"><text:s/></text:span></text:p>
      <text:p text:style-name="P30"><text:span text:style-name="T31">1. OLIMPIADA KOPERNIKA z JĘZYKA ANGIELSKIEGO<text:s/></text:span><text:span text:style-name="T32">to inicjatywa skierowana do <text:s/></text:span><text:span text:style-name="T33">uczniów klas VI-VIII wszystkich szkół podstawowych z <text:s/>powiatu lubińskiego oraz powiatów ościennych</text:span><text:span text:style-name="T34">.</text:span></text:p>
      <text:p text:style-name="Normalny"/>
      <text:p text:style-name="P35"><text:span text:style-name="T36">2. Organizatorem konkursu jest<text:s/></text:span><text:span text:style-name="T37">I<text:s/></text:span><text:span text:style-name="T38">Liceum Ogólnokształcące im. Mikołaja Kopernika w Lubinie.</text:span></text:p>
      <text:p text:style-name="Normalny"/>
      <text:p text:style-name="P39"><text:span text:style-name="T40">3. Konkurs jest<text:s/></text:span><text:span text:style-name="T41">bezpłatny</text:span></text:p>
      <text:p text:style-name="P42"/>
      <text:p text:style-name="P43"><text:span text:style-name="T44">4. Koordynatorem <text:s/>konkursu jest nauczyciel języka angielskiego<text:s/></text:span><text:span text:style-name="T45">Kamila Skowrońska-Gromek (tel. 781769211</text:span><text:span text:style-name="T46">,<text:s/></text:span><text:a xlink:href="mailto:mgromek4@wp.pl" office:target-frame-name="_top" xlink:show="replace"><text:span text:style-name="T47">mgromek4@wp.pl</text:span></text:a><text:span text:style-name="T48"><text:s/>)</text:span></text:p>
      <text:p text:style-name="Normalny"/>
      <text:p text:style-name="P49"><text:span text:style-name="T50">5. Autor</text:span><text:span text:style-name="T51">ami zadań konkursowych <text:s/>oraz osobami oceniającymi poprawność odpowiedzi uczestników jest<text:s/></text:span><text:span text:style-name="T52">zespół nauczycieli języka angielskiego z <text:s/>I LO w Lubinie.<text:s/></text:span><text:span text:style-name="T53">Natomiast w jury części ustnej II etapu <text:s/>konkursu obok nauczycieli przedmiotowych z I LO mogą zasiąść tzw.<text:s/></text:span><text:span text:style-name="T54">native speakers, na co dzień uczący w zaprzyjaźnionych placówkach oświatowych lub kursowych.</text:span></text:p>
      <text:p text:style-name="Normalny"/>
      <text:p text:style-name="P55"><text:span text:style-name="T56">II. Cele edukacyjne i wychowawcze konkursu</text:span></text:p>
      <text:p text:style-name="Normalny"><text:span text:style-name="T57"><text:s/></text:span></text:p>
      <text:p text:style-name="Normalny"><text:span text:style-name="T58">OLIMPIADA KOPERNIKA <text:s/>z JĘZYKA ANGIELSKIEGO<text:s/></text:span><text:span text:style-name="T59">jest lokalną formą zauważenia i wspierania uzdolnień uczniów na poziomie s</text:span><text:span text:style-name="T60">zkoły, powiatu <text:s/>lubińskiego i powiatów ościennych. <text:s/></text:span></text:p>
      <text:p text:style-name="Normalny"/>
      <text:p text:style-name="P61">Cele edukacyjne konkursu:</text:p>
      <text:p text:style-name="P62"/>
      <text:p text:style-name="Normalny"><text:span text:style-name="T63">a) podwyższanie kompetencji językowych i komunikacyjnych uczniów w zakresie nauki języka angielskiego,</text:span></text:p>
      <text:p text:style-name="Normalny"/>
      <text:soft-page-break/>
      <text:p text:style-name="Normalny"><text:span text:style-name="T64">b) <text:s/>rozbudzenie zainteresowań i rozwijanie uzdolnień językowych uczniów</text:span><text:span text:style-name="T65"><text:s/>szkół podstawowych naszego regionu,</text:span></text:p>
      <text:p text:style-name="Normalny"/>
      <text:p text:style-name="Normalny"><text:span text:style-name="T66">c) motywowanie uczniów do pogłębiania i wykorzystania wiedzy z zakresu <text:s/>życia codziennego, kultury, sztuki, literatury, geografii i historii państw anglojęzycznych,</text:span></text:p>
      <text:p text:style-name="Normalny"/>
      <text:p text:style-name="Normalny"><text:span text:style-name="T67">d) zachęcanie do samokształcenia oraz doskonalenia u</text:span><text:span text:style-name="T68">miejętności wykraczających poza elementy nauczane w szkole,</text:span></text:p>
      <text:p text:style-name="Normalny"/>
      <text:p text:style-name="Normalny"><text:span text:style-name="T69">e) umożliwienie trafnego rozpoznania przez ucznia i jego <text:s/>nauczycieli przedmiotowych szczególnych <text:s/>predyspozycji <text:s/>i uzdolnień.</text:span></text:p>
      <text:p text:style-name="Normalny"/>
      <text:p text:style-name="Normalny"><text:span text:style-name="T70">Cele wychowawcze konkursu:</text:span></text:p>
      <text:p text:style-name="Normalny"/>
      <text:p text:style-name="Normalny"><text:span text:style-name="T71">a) <text:s/>umożliwienie uczniom z powiatu<text:s/></text:span><text:span text:style-name="T72">lubińskiego i powiatów ościennych osiągnięcia sukcesu i pomoc w ukierunkowaniu ich <text:s/>dalszej ścieżki edukacyjnej, <text:s/></text:span></text:p>
      <text:p text:style-name="Normalny"/>
      <text:p text:style-name="Normalny"><text:span text:style-name="T73">b) zachęcanie uczniów i ich nauczycieli do tzw. zdrowej rywalizacji,</text:span></text:p>
      <text:p text:style-name="Normalny"/>
      <text:p text:style-name="Normalny"><text:span text:style-name="T74">c) propagowanie idei wspierania szczególnych uzdolnień uczniów z nasze</text:span><text:span text:style-name="T75">go regionu oraz promocja nauczycieli i szkół wspierających takie uzdolnienia,</text:span></text:p>
      <text:p text:style-name="Normalny"/>
      <text:p text:style-name="Normalny"><text:span text:style-name="T76">d) umożliwienie uczniom i ich nauczycielom porównania osiągnięć <text:s/>z wynikami innych uczniów z równoległych szkół naszego regionu,</text:span></text:p>
      <text:p text:style-name="Normalny"/>
      <text:p text:style-name="Normalny"><text:span text:style-name="T77">e) kształtowanie postawy otwartości wobec innyc</text:span><text:span text:style-name="T78">h kultur.</text:span></text:p>
      <text:p text:style-name="Normalny"/>
      <text:p text:style-name="Normalny"/>
      <text:p text:style-name="Normalny"/>
      <text:p text:style-name="Normalny"><text:span text:style-name="T79"><text:s/></text:span></text:p>
      <text:p text:style-name="P80"><text:span text:style-name="T81">III. Warunki udziału <text:s/>w konkursie</text:span></text:p>
      <text:p text:style-name="P82"/>
      <text:p text:style-name="Normalny"><text:span text:style-name="T83">1. Warunkiem koniecznym do przystąpienia szkoły do OLIMPIADY KOPERNIKA Z JĘZYKA ANGIELSKIEGO <text:s/>jest jej zgłoszenie oraz podanie liczby osób, które będą przystępować do konkursu. W tym celu można wykorzystać<text:s/></text:span><text:span text:style-name="T84">poniższy formularz, który powinien być wysłany na adres mailowy koordynatora konkursu:<text:s/></text:span><text:span text:style-name="T85"><text:s/></text:span><text:a xlink:href="mailto:mgromek4@wp.pl" office:target-frame-name="_top" xlink:show="replace"><text:span text:style-name="T86">mgromek4@wp.pl</text:span></text:a><text:span text:style-name="T87"><text:s/></text:span><text:span text:style-name="T88">:</text:span></text:p>
      <text:p text:style-name="Normalny"/>
      <text:p text:style-name="Normalny"/>
      <text:p text:style-name="Normalny"><text:span text:style-name="T89">ZGŁOSZENIE DO OLIMPIADY KOPERNIKA<text:s/></text:span><text:span text:style-name="T90">z języka angielskiego</text:span><text:span text:style-name="T91"><text:s/>w</text:span><text:span text:style-name="T92"><text:s/>ROKU SZKOLNYM 2021/2022</text:span></text:p>
      <text:p text:style-name="Normalny"/>
      <text:p text:style-name="Normalny"><text:span text:style-name="T93">NAZWA SZKOŁY __</text:span><text:span text:style-name="T94">______________________________________</text:span></text:p>
      <text:p text:style-name="Normalny"/>
      <text:p text:style-name="Normalny"><text:span text:style-name="T95">LICZBA UCZESTNIKÓW__________________________________</text:span></text:p>
      <text:p text:style-name="Normalny"/>
      <text:p text:style-name="Normalny"><text:span text:style-name="T96">IMIĘ I NAZWISKO ORAZ DANE KONTAKTOWE ( telefon oraz adres mailowy) NAUCZYCIELA ODPOWIEDZIALNEGO ZA PRZEPROWADZENIE ETAPU SZKOLNEGO: ______________________________</text:span><text:span text:style-name="T97">____________________________</text:span></text:p>
      <text:p text:style-name="Normalny"/>
      <text:p text:style-name="Normalny"/>
      <text:p text:style-name="Normalny"/>
      <text:soft-page-break/>
      <text:p text:style-name="P98"><text:span text:style-name="T99">2. W przypadku, gdy koordynator etapu szkolnego nie otrzyma potwierdzenia przyjęcia zgłoszenia w ciągu 2 dni od daty jego wysłania -prosimy o kontakt telefoniczny z<text:s/></text:span><text:span text:style-name="T100">p. Kamilą Skowrońską-Gromek ( tel. 781769211)</text:span></text:p>
      <text:p text:style-name="Normalny"/>
      <text:p text:style-name="P101"><text:span text:style-name="T102">3. Brak<text:s/></text:span><text:span text:style-name="T103">zgłoszenia szkoły uniemożliwia <text:s/>udział jej uczniów w I etapie konkursu w macierzystej szkole.</text:span></text:p>
      <text:p text:style-name="Normalny"/>
      <text:p text:style-name="P104"><text:span text:style-name="T105">4. Zgłoszenie szkoły do konkursu jest jednocześnie wyrażeniem zgody nauczycieli i rodziców uczniów na zbieranie i przetwarzanie danych osobowych w zakresie związ</text:span><text:span text:style-name="T106">anym z przebiegiem konkursu.</text:span></text:p>
      <text:p text:style-name="Normalny"/>
      <text:p text:style-name="P107"><text:span text:style-name="T108">5. Koordynatorzy etapu szkolnego są zobowiązani do uzyskania zgody rodziców uczniów biorących udział w konkursie na przetwarzanie danych osobowych do celów konkursu. Koordynatorzy etapu szkolnego są proszeni o zebranie i przec</text:span><text:span text:style-name="T109">howanie oświadczeń rodziców o treści:</text:span></text:p>
      <text:p text:style-name="Normalny"/>
      <text:p text:style-name="Normalny"/>
      <text:p text:style-name="Normalny"/>
      <text:p text:style-name="Normalny"><text:span text:style-name="T110"><text:s/>Oświadczam, iż zgodnie z Ustawą z dnia 29 sierpnia 1997 r. o ochronie danych osobowych (Dz. U. z 2002 r., Nr 101, poz. 926 z późniejszymi zmianami) wyrażam zgodę na przetwarzanie danych osobowych mojego dziecka: ..</text:span><text:span text:style-name="T111">......................................................................................................................................, ucznia........ klasy <text:s/>szkoły ...........................................................................................</text:span><text:span text:style-name="T112">....., <text:s/></text:span></text:p>
      <text:p text:style-name="Normalny"><text:span text:style-name="T113">do celów związanych z jego udziałem w OLIMPIADZIE KOPERNIKA z JĘZYKA ANGIELSKIEGO w roku szkolnym 2021/2022.</text:span></text:p>
      <text:p text:style-name="Normalny"><text:span text:style-name="T114">Data i czytelny podpis rodzica: …………</text:span><text:span text:style-name="T115">……………………………</text:span><text:span text:style-name="T116">…………….</text:span></text:p>
      <text:p text:style-name="Normalny"/>
      <text:p text:style-name="Normalny"/>
      <text:p text:style-name="Normalny"/>
      <text:p text:style-name="P117"><text:span text:style-name="T118">6. Uczeń, którego rodzice nie złożyli oświadczenia lub nie wyrazili zgody na zbie</text:span><text:span text:style-name="T119">ranie <text:s/>i przetwarzanie danych osobowych do celów konkursu, nie będzie mógł uczestniczyć w konkursie.</text:span></text:p>
      <text:p text:style-name="Normalny"/>
      <text:p text:style-name="Normalny"/>
      <text:p text:style-name="P120"><text:span text:style-name="T121">IV. Harmonogram konkursu</text:span></text:p>
      <text:p text:style-name="Normalny"/>
      <text:list text:style-name="LFO1" text:continue-numbering="true">
        <text:list-item>
          <text:p text:style-name="P122"><text:span text:style-name="T123">15. 11.2021 r-</text:span><text:span text:style-name="T124"><text:s/>rozesłanie do szkół powiatu lubińskiego i powiatów ościennych informacji o <text:s/>OLIMPIADZIE KOPERNIKA z JĘZYKA ANGIE</text:span><text:span text:style-name="T125">LSKIEGO wraz z regulaminem konkursu.</text:span></text:p>
        </text:list-item>
        <text:list-item>
          <text:p text:style-name="P126"><text:span text:style-name="T127">27.11 2021 r</text:span><text:span text:style-name="T128">- ostateczny termin zgłaszania szkół i liczby uczestników do olimpiady.</text:span></text:p>
        </text:list-item>
        <text:list-item>
          <text:p text:style-name="P129"><text:span text:style-name="T130">2-3.12.2021 r<text:s/></text:span><text:span text:style-name="T131">– wysłanie na adres mailowy koordynatorów szkolnych <text:s/>arkuszy konkursowych ( etap szkolny)</text:span></text:p>
        </text:list-item>
        <text:list-item>
          <text:p text:style-name="P132"><text:span text:style-name="T133">8.12.2021 r</text:span><text:span text:style-name="T134"><text:s text:c="2"/>-przeprowadzenie<text:s/></text:span><text:span text:style-name="T135">I</text:span><text:span text:style-name="T136"><text:s/>etapu Olimpiady z Języka Angielskiego</text:span><text:span text:style-name="T137"><text:s/></text:span><text:span text:style-name="T138"><text:s text:c="2"/></text:span><text:span text:style-name="T139">(sugerowana godzina przeprowadzenia Olimpiady: 10.30)</text:span></text:p>
        </text:list-item>
        <text:list-item>
          <text:p text:style-name="P140"><text:span text:style-name="T141">17.12.2021 r</text:span><text:span text:style-name="T142"><text:s/>-przesłanie do koordynatora <text:s/>Olimpiady z I LO listy uczniów, którzy uzyskali co najmniej 60% max. liczby punktów</text:span></text:p>
        </text:list-item>
        <text:list-item>
          <text:p text:style-name="P143"><text:span text:style-name="T144">20.12.2021 r</text:span><text:span text:style-name="T145"><text:s/>- ogłoszenie listy<text:s/></text:span><text:span text:style-name="T146">uczniów, którzy zostali zakwalifikowani do etapu II <text:s/>Olimpiady, <text:s/>który odbędzie się w budynku I LO w Lubinie.</text:span></text:p>
        </text:list-item>
        <text:list-item>
          <text:p text:style-name="P147"><text:span text:style-name="T148">28.02. 2022 r</text:span><text:span text:style-name="T149">– przeprowadzenie</text:span><text:span text:style-name="T150"><text:s/>II etapu Olimpiady z <text:s/>Języka Angielskiego</text:span><text:span text:style-name="T151"><text:s/></text:span><text:span text:style-name="T152"><text:s/>(godz.11.00)</text:span></text:p>
        </text:list-item>
        <text:list-item>
          <text:p text:style-name="P153"><text:span text:style-name="T154">07.03. 2022 r</text:span><text:span text:style-name="T155">– ogłoszenie wyników II etapu konkursu na<text:s/></text:span><text:span text:style-name="T156">stronie internetowej I LO w Lubinie.</text:span></text:p>
        </text:list-item>
        <text:list-item>
          <text:p text:style-name="P157"><text:span text:style-name="T158">14.03.2022 r</text:span><text:span text:style-name="T159"><text:s/>– przeprowadzenie<text:s/></text:span><text:span text:style-name="T160">ustnego etapu Olimpiady z Języka Angielskiego</text:span></text:p>
        </text:list-item>
      </text:list>
      <text:p text:style-name="Normalny"><text:span text:style-name="T161">( godz. 11.00)</text:span></text:p>
      <text:list text:style-name="LFO1" text:continue-numbering="true">
        <text:list-item>
          <text:p text:style-name="P162"><text:span text:style-name="T163">21.03.2022 r</text:span><text:span text:style-name="T164">- ogłoszenie wyników etapu ustnego<text:s/></text:span><text:span text:style-name="T165">Olimpiady z Języka Angielskiego</text:span></text:p>
        </text:list-item>
      </text:list>
      <text:list text:style-name="LFO2" text:continue-numbering="true">
        <text:list-item>
          <text:p text:style-name="P166"><text:span text:style-name="T167">08.04.2022 r</text:span><text:span text:style-name="T168"><text:s text:c="2"/>– godz. 12.00 -<text:s/></text:span><text:span text:style-name="T169">uroczysta gala fin</text:span><text:span text:style-name="T170">alistów wszystkich bloków tematycznych w ramach Olimpiady Kopernika r. 2021/2022.</text:span></text:p>
        </text:list-item>
      </text:list>
      <text:p text:style-name="Normalny"/>
      <text:p text:style-name="Normalny"/>
      <text:p text:style-name="P171"><text:span text:style-name="T172">V. Przebieg konkursu</text:span></text:p>
      <text:p text:style-name="Normalny"/>
      <text:p text:style-name="Normalny"/>
      <text:p text:style-name="Normalny"><text:span text:style-name="T173">1. <text:s/>I etap konkursu (pisemny) przeprowadzany jest w macierzystej szkole ucznia dnia</text:span><text:span text:style-name="T174"><text:s/>08.12. 2021 r.<text:s/></text:span><text:span text:style-name="T175">Szkolny koordynator konkursu zobowiązany jest do p</text:span><text:span text:style-name="T176">owielenia arkuszy konkursowych, które zostaną <text:s/>wcześniej przesłane przez organizatora Olimpiady, w liczbie egzemplarzy równej liczbie zgłoszonych uczniów chcących wziąć udział w konkursie.</text:span></text:p>
      <text:p text:style-name="Normalny"/>
      <text:p text:style-name="Normalny"><text:span text:style-name="T177">2. <text:s/>Uczniowie piszą test przez<text:s/></text:span><text:span text:style-name="T178">50 minut.</text:span><text:span text:style-name="T179"><text:s/>Jest to test leksykalno-g</text:span><text:span text:style-name="T180">ramatyczny, z elementami znajomości kultury krajów anglojęzycznych, <text:s/>składający się wyłącznie z zadań zamkniętych.</text:span></text:p>
      <text:p text:style-name="Normalny"/>
      <text:p text:style-name="Normalny"><text:span text:style-name="T181">3. <text:s/>Nauczyciele języka angielskiego uczący w danej szkole sprawdzają wypełnione przez uczniów arkusze konkursowe, zgodnie z kluczem odpowied</text:span><text:span text:style-name="T182">zi przesłanym przez organizatora Olimpiady.</text:span></text:p>
      <text:p text:style-name="Normalny"/>
      <text:p text:style-name="Normalny"><text:span text:style-name="T183">4. Do dnia<text:s/></text:span><text:span text:style-name="T184">17.12. 2021r.<text:s/></text:span><text:span text:style-name="T185">koordynator szkolny przesyła na adres mailowy:</text:span><text:span text:style-name="T186"><text:s/></text:span><text:a xlink:href="mailto:mgromek4@wp.pl" office:target-frame-name="_top" xlink:show="replace"><text:span text:style-name="T187">mgromek4@wp.pl</text:span></text:a><text:span text:style-name="T188"><text:s/></text:span><text:span text:style-name="T189">listę uczniów, którzy uzyskali co najmniej 60% poprawnych odpowiedzi , podając liczbę</text:span><text:span text:style-name="T190"><text:s/>punktów, jaką zdobyli.</text:span></text:p>
      <text:p text:style-name="Normalny"/>
      <text:p text:style-name="Normalny"><text:span text:style-name="T191">5. <text:s/></text:span><text:span text:style-name="T192">20.</text:span><text:span text:style-name="T193">12. 2021 r.</text:span><text:span text:style-name="T194"><text:s/>na stronie internetowej I LO w Lubinie (1lo.lubin.pl), w zakładce</text:span></text:p>
      <text:p text:style-name="Normalny"><text:span text:style-name="T195"><text:s/>Olimpiada Kopernika zostanie opublikowany <text:s/>próg punktowy kwalifikujący do II etapu olimpiady oraz lista osób, które zostały do niego<text:s/></text:span><text:span text:style-name="T196">zakwalifikowane.</text:span></text:p>
      <text:p text:style-name="Normalny"/>
      <text:p text:style-name="Normalny"><text:span text:style-name="T197">6. <text:s/>II etap Olimpiady z Języka Angielskiego <text:s/>jest przeprowadzany <text:s/>dnia<text:s/></text:span><text:span text:style-name="T198">28.</text:span><text:span text:style-name="T199">02.2022r</text:span><text:span text:style-name="T200">. Uczniowie rozwiązują test leksykalno-gramatyczny, z elementami znajomości kultury krajów anglojęzycznych, oraz tworzą krótką wypowiedź w formie listu lub<text:s/></text:span><text:span text:style-name="T201">wpisu na bloga. <text:s/></text:span></text:p>
      <text:p text:style-name="Normalny"/>
      <text:p text:style-name="Normalny"><text:span text:style-name="T202">7. Etap pisemny odbywa się w auli I LO w Lubinie i trwa<text:s/></text:span><text:span text:style-name="T203">6</text:span><text:span text:style-name="T204">0 min.</text:span></text:p>
      <text:p text:style-name="Normalny"/>
      <text:p text:style-name="Normalny"><text:span text:style-name="T205">8. Do III etapu (ustnego) <text:s/>Olimpiady zakwalifikowanych zostanie 10-12 uczniów, którzy uzyskają najwyższe wyniki w części pisemnej drugiego etapu.</text:span></text:p>
      <text:p text:style-name="Normalny"/>
      <text:p text:style-name="Normalny"><text:span text:style-name="T206">9. Koordynatorzy szkolni<text:s/></text:span><text:span text:style-name="T207">zostaną poinformowani o tym</text:span><text:span text:style-name="T208"><text:s/></text:span><text:span text:style-name="T209">kto został zakwalifikowany do etapu ustnego dnia <text:s/></text:span><text:span text:style-name="T210">07</text:span><text:span text:style-name="T211">.03.2022r.</text:span></text:p>
      <text:p text:style-name="Normalny"/>
      <text:p text:style-name="Normalny"><text:span text:style-name="T212">10. Etap III odbędzie się w budynku I LO w Lubinie dnia<text:s/></text:span><text:span text:style-name="T213">14.</text:span><text:span text:style-name="T214">03.2020r. o godz. 11.00.</text:span></text:p>
      <text:p text:style-name="Normalny"/>
      <text:p text:style-name="Normalny"><text:span text:style-name="T215">11. Lista laureatów zostanie ogłoszona<text:s/></text:span><text:span text:style-name="T216">21.</text:span><text:span text:style-name="T217">03.2022r.</text:span></text:p>
      <text:p text:style-name="Normalny"/>
      <text:p text:style-name="Normalny"><text:span text:style-name="T218">12. Dyplomy i nagrody zost</text:span><text:span text:style-name="T219">aną wręczone zwycięzcom w czasie<text:s/></text:span><text:span text:style-name="T220">Uroczystej Gali Laureatów Olimpiady Kopernika, dnia 08.04.2020 r. o godz. 12.00</text:span></text:p>
      <text:p text:style-name="Normalny"/>
      <text:p text:style-name="P221"/>
      <text:p text:style-name="P222"/>
      <text:p text:style-name="P223"/>
      <text:p text:style-name="P224"/>
      <text:p text:style-name="P225"><text:span text:style-name="T226">VI. Zakres merytorycznych treści i umiejętności sprawdzany <text:s/>w zadaniach konkursowych</text:span></text:p>
      <text:p text:style-name="P227"/>
      <text:p text:style-name="Normalny"><text:span text:style-name="T228">1. Zarówno na etapie szkolnym jak i powiatowym</text:span><text:span text:style-name="T229"><text:s/>uczes</text:span><text:span text:style-name="T230">tnicy Olimpiady z Języka Angielskiego <text:s/>rozwiązują zadania leksykalno-gramatyczne na poziomie A1 do B2 w skali ESOKJ oraz prezentują podstawową wiedzę dotyczącą krajów anglojęzycznych.</text:span></text:p>
      <text:p text:style-name="Normalny"/>
      <text:p text:style-name="Normalny"><text:span text:style-name="T231">2.<text:s/></text:span><text:span text:style-name="T232">W zakresie leksykalnym i tzw. funkcji językowych</text:span><text:span text:style-name="T233"><text:s/>zadania konkursowe<text:s/></text:span><text:span text:style-name="T234">sprawdzają elementy ujęte w podstawie programowej przedmiotu język obcy nowożytny II etap edukacyjny: klasy IV–VIII (<text:s/></text:span><text:a xlink:href="https://cke.gov.pl/images/_EGZAMIN_OSMOKLASISTY/Podstawa_programowa/SP_PP_2017_Jezyk_obcy_nowozytny.pdf" office:target-frame-name="_top" xlink:show="replace"><text:span text:style-name="T235">https://cke.gov.p</text:span><text:span text:style-name="T236">l/images/_EGZAMIN_OSMOKLASISTY/Podstawa_programowa/SP_PP_2017_Jezyk_obcy_nowozytny.pdf</text:span></text:a><text:span text:style-name="T237"><text:s/></text:span><text:span text:style-name="T238">)</text:span></text:p>
      <text:p text:style-name="Normalny"/>
      <text:p text:style-name="Normalny"><text:span text:style-name="T239">3.<text:s/></text:span><text:span text:style-name="T240">W zakresie gramatycznym<text:s/></text:span><text:span text:style-name="T241">zadania konkursowe sprawdzają znajomość następujących zagadnień:</text:span></text:p>
      <text:p text:style-name="Normalny"/>
      <text:p text:style-name="Normalny"><text:span text:style-name="T242">1. konstrukcje there is/ there are</text:span></text:p>
      <text:p text:style-name="Normalny"><text:span text:style-name="T243">2. zaimki</text:span></text:p>
      <text:p text:style-name="Normalny"><text:span text:style-name="T244">3. czasy: present simple/pre</text:span><text:span text:style-name="T245">sent continuous/present perfect/present petfect continuous/past simple/past continuous/ past perfect/ future simple/ future continuous/ future perfect</text:span></text:p>
      <text:p text:style-name="Normalny"><text:span text:style-name="T246">4. konstrukcje be going to oraz used to</text:span></text:p>
      <text:p text:style-name="Normalny"><text:span text:style-name="T247">5. przymiotniki i przysłówki</text:span></text:p>
      <text:p text:style-name="Normalny"><text:span text:style-name="T248">6. czasowniki nieregularne</text:span></text:p>
      <text:p text:style-name="Normalny"><text:span text:style-name="T249">7.<text:s/></text:span><text:span text:style-name="T250">czasowniki modalne</text:span></text:p>
      <text:p text:style-name="Normalny"><text:span text:style-name="T251">8. tryby warunkowe ( pierwszy, drugi oraz trzeci)</text:span></text:p>
      <text:p text:style-name="Normalny"><text:span text:style-name="T252">9. strona bierna</text:span></text:p>
      <text:p text:style-name="Normalny"><text:span text:style-name="T253">10. mowa zależna</text:span></text:p>
      <text:p text:style-name="Normalny"><text:span text:style-name="T254">11. przedimki</text:span></text:p>
      <text:p text:style-name="Normalny"><text:span text:style-name="T255">12. przyimki</text:span></text:p>
      <text:p text:style-name="Normalny"><text:span text:style-name="T256">13. popularne czasowniki frazowe (np. give up, put on, take up, itp.)</text:span></text:p>
      <text:p text:style-name="Normalny"><text:span text:style-name="T257">14. nieregularna liczba mnoga rzeczowników</text:span></text:p>
      <text:p text:style-name="Normalny"><text:span text:style-name="T258">15. zdania z<text:s/></text:span><text:span text:style-name="T259">podmiotem It / there</text:span></text:p>
      <text:p text:style-name="Normalny"><text:span text:style-name="T260">16. określenia ilościowe ( much, many, a lot, a little, itp.)</text:span></text:p>
      <text:p text:style-name="Normalny"><text:span text:style-name="T261">17. zdania przydawkowe</text:span></text:p>
      <text:p text:style-name="Normalny"><text:span text:style-name="T262">18. konstrukcje gerundowe i bezokolicznikowe</text:span></text:p>
      <text:p text:style-name="Normalny"><text:span text:style-name="T263">19. pytania pośrednie</text:span></text:p>
      <text:p text:style-name="Normalny"><text:span text:style-name="T264">20. tzw „question tags”</text:span></text:p>
      <text:p text:style-name="Normalny"><text:span text:style-name="T265">21. spójniki</text:span></text:p>
      <text:p text:style-name="Normalny"><text:span text:style-name="T266">22. too/ enough/ so/ such</text:span></text:p>
      <text:p text:style-name="Normalny"><text:span text:style-name="T267">23. forma wish oraz<text:s/></text:span><text:span text:style-name="T268">it`s time ( tzw.<text:s/></text:span><text:span text:style-name="T269">„unreal past”)</text:span></text:p>
      <text:p text:style-name="Normalny"/>
      <text:p text:style-name="Normalny"/>
      <text:p text:style-name="Normalny"><text:span text:style-name="T270">4. W zakresie kulturowym<text:s/></text:span><text:span text:style-name="T271"><text:s/>uczniów piszących <text:s/>Olimpiadę Kopernika z Języka Angielskiego obowiązuje <text:s/>wiedza podstawowa dotycząca:</text:span></text:p>
      <text:p text:style-name="Normalny"/>
      <text:p text:style-name="Normalny"><text:span text:style-name="T272">- geografii głównych krajów anglojęzycznych i niemieckojęzycznych</text:span></text:p>
      <text:p text:style-name="Normalny"><text:span text:style-name="T273">- głównych miast tych krajó</text:span><text:span text:style-name="T274">w i ich zabytki</text:span></text:p>
      <text:p text:style-name="Normalny"><text:span text:style-name="T275">- najważniejszych wydarzeń z dziejów Wielkiej Brytanii i USA</text:span></text:p>
      <text:soft-page-break/>
      <text:p text:style-name="Normalny"><text:span text:style-name="T276">- ważnych osobistości ze świata nauki, polityki, sportu i rozrywki z krajów wymienionych powyżej</text:span></text:p>
      <text:p text:style-name="Normalny"/>
      <text:p text:style-name="Normalny"/>
      <text:p text:style-name="P277"><text:span text:style-name="T278">VII. Typy zadań konkursowych</text:span></text:p>
      <text:p text:style-name="P279"/>
      <text:p text:style-name="P280"><text:span text:style-name="T281">1. Zarówno w pierwszym, jak i drugim etapie<text:s/></text:span><text:span text:style-name="T282">konkursu, uczniowie rozwiązują <text:s/>zadania, w których wiedza i umiejętności są sprawdzane przy użyciu następujących technik:</text:span></text:p>
      <text:p text:style-name="Normalny"/>
      <text:p text:style-name="Normalny"><text:span text:style-name="T283">a) wielokrotny wybór</text:span></text:p>
      <text:p text:style-name="Normalny"><text:span text:style-name="T284">b) dopasowywanie</text:span></text:p>
      <text:p text:style-name="Normalny"><text:span text:style-name="T285">c) test luk</text:span></text:p>
      <text:p text:style-name="Normalny"><text:span text:style-name="T286">d) parafrazowanie</text:span></text:p>
      <text:p text:style-name="Normalny"><text:span text:style-name="T287">e) pytania otwarte ( tylko w II etapie)</text:span></text:p>
      <text:p text:style-name="Normalny"/>
      <text:p text:style-name="Normalny"><text:span text:style-name="T288">2. Etap ustny <text:s/>polega na</text:span><text:span text:style-name="T289"><text:s/>wypowiedzeniu się przez ucznia na <text:s/>3 różne tematy w czasie ok. 10 minut. Każdy uczestnik tego etapu, po wylosowaniu zagadnień, ma <text:s/>10 minut na przygotowanie się do swojej wypowiedzi. <text:s/></text:span><text:span text:style-name="T290">Przykładowe tematy:” Where would you like to live in the future?”, „Do<text:s/></text:span><text:span text:style-name="T291">people care enough about our planet?”, „What`s your favourite book/movie character?”</text:span></text:p>
      <text:p text:style-name="P292"/>
      <text:p text:style-name="P293"><text:span text:style-name="T294">VIII. Laureaci <text:s/>konkursu</text:span></text:p>
      <text:p text:style-name="P295"/>
      <text:p text:style-name="P296"/>
      <text:p text:style-name="Normalny"><text:span text:style-name="T297">Tytuł</text:span><text:span text:style-name="T298"><text:s/></text:span><text:span text:style-name="T299">laureata Olimpiady Kopernika z Języka Angielskiego</text:span><text:span text:style-name="T300"><text:s/></text:span><text:span text:style-name="T301">otrzymuje<text:s/></text:span><text:span text:style-name="T302">sześciu uczniów</text:span><text:span text:style-name="T303">, którzy uzyskają najwyższą liczbę punktów po III etapie (<text:s/></text:span><text:span text:style-name="T304">suma punktów uzyskanych w II i III etapie)</text:span></text:p>
      <text:p text:style-name="Normalny"/>
      <text:p text:style-name="Normalny"><text:span text:style-name="T305"><text:s text:c="10"/></text:span><text:span text:style-name="T306"><text:tab/></text:span><text:span text:style-name="T307"><text:tab/></text:span><text:span text:style-name="T308"><text:tab/></text:span><text:span text:style-name="T309">IX. Możliwość zdalnego przeprowadzenia konkursu</text:span></text:p>
      <text:p text:style-name="P310"/>
      <text:p text:style-name="P311"><text:span text:style-name="T312">W przypadku braku możliwości przeprowadzenia danego etapu w formie stacjonarnej na terenie szkoły, do której uczęszczają uczestnicy konkursu ( etap I)</text:span><text:span text:style-name="T313"><text:s/>lub na terenie I LO w Lubinie ( etap II i III) dopuszcza się możliwość przeprowadzenia konkursu zdalnie, przy pomocy dostępnych platform ( np. Zoom, Skype, itp.), pod warunkiem, że uczniowie będą wypełniać arkusze konkursowe ( etap I i etap II) lub udziel</text:span><text:span text:style-name="T314">ać odpowiedzi ustnych ( etap III) przy włączonych kamerach, obserwowani przez nauczyciela-koordynatora ( etap I) <text:s/>lub jury <text:s text:c="2"/>konkursu ( etap II i III). Szczegółowe informacje zostaną w takim przypadku podane na stronie internetowej organizatora konkursu.</text:span></text:p>
      <text:p text:style-name="P315"/>
      <text:p text:style-name="P316"/>
      <text:p text:style-name="P317"><text:span text:style-name="T318">X. Uwagi końcowe</text:span></text:p>
      <text:p text:style-name="Normalny"/>
      <text:p text:style-name="Normalny"><text:span text:style-name="T319"><text:tab/>Wszelkie informacje o konkursie, a w szczególności: regulamin, instrukcje, miejsce przeprowadzenia I i II etapu, <text:s/>kwalifikacje do kolejnego etapu, będą publikowane na <text:s/>stronie internetowej I LO<text:s/></text:span><text:span text:style-name="T320">(<text:s/></text:span><text:a xlink:href="http://1lo.lubin.pl/" office:target-frame-name="_top" xlink:show="replace"><text:span text:style-name="T321">1l</text:span><text:span text:style-name="T322">o.lubin.pl</text:span></text:a><text:span text:style-name="T323">)</text:span><text:span text:style-name="T324"><text:s/>w zakładce<text:s/></text:span><text:span text:style-name="T325">OLIMPIADA KOPERNIKA ROK 2021/2022.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naucz1</meta:initial-creator>
    <dc:creator>LO</dc:creator>
    <meta:creation-date>2021-11-12T11:23:00Z</meta:creation-date>
    <dc:date>2021-11-12T11:23:00Z</dc:date>
    <meta:print-date>2019-10-22T01:21:00Z</meta:print-date>
    <meta:template xlink:href="Normal" xlink:type="simple"/>
    <meta:editing-cycles>2</meta:editing-cycles>
    <meta:editing-duration>PT0S</meta:editing-duration>
    <meta:document-statistic meta:page-count="6" meta:paragraph-count="24" meta:word-count="1745" meta:character-count="12195" meta:row-count="87" meta:non-whitespace-character-count="10474"/>
  </office:meta>
</office:document-meta>
</file>