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color="#0066FF" fo:font-size="20pt" style:font-size-asian="20pt" style:font-size-complex="2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T24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left="-0.25in" fo:text-indent="0.25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left="-0.25in" fo:text-indent="0.25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left="-0.25in" fo:text-indent="0.25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left="-0.25in" fo:text-indent="0.25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left="-0.25in" fo:text-indent="0.25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left="-0.25in" fo:text-indent="0.25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0000C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3" style:parent-style-name="Textbody" style:family="paragraph">
      <style:paragraph-properties fo:widows="2" fo:orphans="2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widows="2" fo:orphans="2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8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widows="2" fo:orphans="2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3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04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05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P16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9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9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color="#0084D1" fo:font-size="12pt" style:font-size-asian="12pt" style:font-size-complex="12pt"/>
    </style:style>
    <style:style style:name="T2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1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color="#0000CC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margin-left="-0.25in" fo:text-indent="0.25in">
        <style:tab-stops/>
      </style:paragraph-properties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margin-bottom="0.1111in"/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fo:margin-bottom="0.1111in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P3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paragraph-properties fo:margin-bottom="0.1111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margin-bottom="0.1111in"/>
    </style:style>
    <style:style style:name="T3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margin-bottom="0.1111in"/>
    </style:style>
    <style:style style:name="T3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4" style:parent-style-name="Normalny" style:family="paragraph">
      <style:paragraph-properties fo:margin-bottom="0.1111in"/>
    </style:style>
    <style:style style:name="T3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6" style:parent-style-name="Normalny" style:family="paragraph">
      <style:paragraph-properties fo:margin-bottom="0.1111in"/>
    </style:style>
    <style:style style:name="T3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9" style:parent-style-name="Normalny" style:family="paragraph">
      <style:paragraph-properties fo:margin-bottom="0.1111in"/>
    </style:style>
    <style:style style:name="T3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31" style:parent-style-name="Normalny" style:family="paragraph">
      <style:paragraph-properties fo:margin-bottom="0.1111in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Normalny" style:family="paragraph">
      <style:paragraph-properties fo:margin-bottom="0.1111in"/>
    </style:style>
    <style:style style:name="T3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35" style:parent-style-name="Normalny" style:family="paragraph">
      <style:paragraph-properties fo:margin-bottom="0.1111in"/>
    </style:style>
    <style:style style:name="T3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margin-bottom="0.1111in"/>
    </style:style>
    <style:style style:name="T3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6" style:parent-style-name="Normalny" style:family="paragraph">
      <style:paragraph-properties fo:margin-bottom="0.1111in"/>
    </style:style>
    <style:style style:name="T3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48" style:parent-style-name="Normalny" style:family="paragraph">
      <style:paragraph-properties fo:margin-bottom="0.1111in"/>
    </style:style>
    <style:style style:name="T3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50" style:parent-style-name="Normalny" style:family="paragraph">
      <style:paragraph-properties fo:margin-bottom="0.1111in"/>
    </style:style>
    <style:style style:name="T3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P36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ny"><text:span text:style-name="T2"><text:tab/></text:span><text:span text:style-name="T3"><text:tab/></text:span><text:span text:style-name="T4"><text:tab/></text:span><text:span text:style-name="T5"><text:tab/></text:span><text:span text:style-name="T6">REGULAMIN</text:span></text:p>
      <text:p text:style-name="Normalny"/>
      <text:p text:style-name="P7"><text:span text:style-name="T8"><text:s/>III. POWIATOWEGO <text:s/>KONKURSU</text:span></text:p>
      <text:p text:style-name="P9"/>
      <text:p text:style-name="P10"><text:span text:style-name="T11">OLIMPIADA KOPERNIKA</text:span></text:p>
      <text:p text:style-name="P12"/>
      <text:p text:style-name="P13"><text:span text:style-name="T14">Z JĘZYKA POLSKIEGO</text:span></text:p>
      <text:p text:style-name="P15"/>
      <text:p text:style-name="P16"><text:span text:style-name="T17">DLA UCZNIÓW SZKÓŁ PODSTAWOWYCH</text:span></text:p>
      <text:p text:style-name="P18"/>
      <text:p text:style-name="P19"><text:span text:style-name="T20">POWIATU LUBIŃSKIEGO I POWIATÓW OŚCIENNYCH</text:span></text:p>
      <text:p text:style-name="P21"/>
      <text:p text:style-name="P22"><text:span text:style-name="T23">W ROKU SZKOLNYM<text:s/></text:span><text:span text:style-name="T24">2021/2022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I. Organizator i zasięg konkursu</text:span></text:p>
      <text:p text:style-name="P32"><text:s/></text:p>
      <text:p text:style-name="P33"/>
      <text:p text:style-name="P34"/>
      <text:p text:style-name="P35"><text:span text:style-name="T36">1. OLIMPIADA KOPERNIKA z JĘZYKA POLSKIEGO<text:s/></text:span><text:span text:style-name="T37">to inicjatywa skierowana do <text:s/></text:span></text:p>
      <text:p text:style-name="P38">uczniów klas VI-VIII wszystkich szkół podstawowych z <text:s/>powiatu lubińskiego oraz <text:s/></text:p>
      <text:p text:style-name="P39"><text:span text:style-name="T40">powiatów ościennych.</text:span></text:p>
      <text:p text:style-name="P41"/>
      <text:p text:style-name="P42"><text:span text:style-name="T43">2. Organizatorem konkursu<text:s/></text:span><text:span text:style-name="T44">jest<text:s/></text:span><text:span text:style-name="T45">I Liceum Ogólnokształcące im. Mikołaja Kopernika w <text:s text:c="2"/></text:span></text:p>
      <text:p text:style-name="P46"><text:span text:style-name="T47">Lubinie.</text:span></text:p>
      <text:p text:style-name="P48"/>
      <text:p text:style-name="P49"><text:span text:style-name="T50">3. <text:s/>Konkurs jest<text:s/></text:span><text:span text:style-name="T51">bezpłatny.</text:span></text:p>
      <text:p text:style-name="P52"/>
      <text:p text:style-name="P53"><text:span text:style-name="T54">4. Koordynatorem <text:s/>konkursu jest n</text:span><text:span text:style-name="T55">auczyciel języka polskiego I LO w Lubinie, p. <text:s/></text:span></text:p>
      <text:p text:style-name="P56"><text:span text:style-name="T57">Agnieszka Dziamba</text:span><text:span text:style-name="T58"><text:s/></text:span><text:span text:style-name="T59">(</text:span><text:span text:style-name="T60"><text:s/></text:span><text:a xlink:href="mailto:agnieszkadziamba@gmail.com" office:target-frame-name="_top" xlink:show="replace"><text:span text:style-name="T61">agnieszkadziamba@gmail.com</text:span></text:a><text:span text:style-name="T62"><text:s/>, <text:s/></text:span><text:span text:style-name="T63">tel. 530 006 778<text:s/></text:span><text:span text:style-name="T64">)</text:span></text:p>
      <text:p text:style-name="P65"/>
      <text:p text:style-name="P66"><text:span text:style-name="T67">5. Autorami zadań konkursowych <text:s/>oraz osobami oceniającymi poprawność odpowiedzi uczestników jest<text:s/></text:span><text:span text:style-name="T68">zespół nauczycieli języka polskiego <text:s/>z <text:s/>I LO w Lubinie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II. Cele konkursu</text:p>
      <text:p text:style-name="P83"/>
      <text:p text:style-name="P84"/>
      <text:p text:style-name="P85"><text:s/></text:p>
      <text:p text:style-name="Normalny"><text:span text:style-name="T86">OLIMPIADA<text:s/></text:span><text:span text:style-name="T87">KOPERNIKA z JĘZYKA POLSKIEGO<text:s/></text:span><text:span text:style-name="T88">jest lokalną formą zauważenia i wspierania uzdolnień uczniów na poziomie szkoły, powiatu <text:s/>lubińskiego i powiatów ościennych. Głównymi celami konkursu są:</text:span></text:p>
      <text:p text:style-name="P89"/>
      <text:p text:style-name="P90">Cele edukacyjne konkursu:</text:p>
      <text:p text:style-name="P91">a. rozbudzenie zainteresowań literaturą i kulturą,</text:p>
      <text:p text:style-name="P92">b. rozwijanie uzdolnień polonistycznych uczniów szkół podstawowych,</text:p>
      <text:p text:style-name="P93"><text:span text:style-name="T94">c. umożliwienie trafnego rozpoznania przez ucznia i jego nauczycieli przedmiotowych szczególnych predyspozycji i uzdolnień,</text:span></text:p>
      <text:p text:style-name="P95">d. motywowanie uczniów do pogłębiania wiedzy, sięgania po teksty kultury,</text:p>
      <text:p text:style-name="P96"><text:span text:style-name="T97">e. kształcenie umiejętności prezentowania własnych opinii i sądów na tematy związane z kulturą i literaturą.</text:span></text:p>
      <text:p text:style-name="P98">Cele wychowawcze konkursu:</text:p>
      <text:p text:style-name="P99">a. uwrażliwienie na dziedzictwo kulturowe,</text:p>
      <text:p text:style-name="P100"><text:span text:style-name="T101">b. zachęcanie do samokształcenia oraz doskonalenia umiejętnośc</text:span><text:span text:style-name="T102">i wykraczających poza elementy nauczane w szkole,</text:span></text:p>
      <text:p text:style-name="P103">c. umożliwienie uczniom osiągnięcia sukcesu i pomoc w ukierunkowaniu ich dalszej ścieżki edukacyjnej,</text:p>
      <text:p text:style-name="P104">d. zachęcanie uczniów i ich nauczycieli do tzw. zdrowej rywalizacji,</text:p>
      <text:p text:style-name="P105">e. propagowanie idei wspierania szczególnych uzdolnień uczniów oraz promocja nauczycieli i szkół wspierających takie uzdolnienia,</text:p>
      <text:p text:style-name="P106">f. umożliwienie uczniom i ich nauczycielom porównania osiągnięć z wynikami innych uczniów z równoległych szkół naszego regionu.</text:p>
      <text:p text:style-name="P107"><text:s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III. Warunki udziału <text:s/>w<text:s/>konkursie</text:p>
      <text:p text:style-name="P117"/>
      <text:p text:style-name="P118"/>
      <text:p text:style-name="Normalny"><text:span text:style-name="T119">1. Warunkiem koniecznym do przystąpienia szkoły do <text:s/>konkursu w ramach <text:s/>OLIMPIADY KOPERNIKA z JĘZYKA POLSKIEGO jest jej zgłoszenie oraz podanie liczby osób, które będą przystępować do konkursu na adres mailowy koordynatora:<text:s/></text:span><text:a xlink:href="mailto:agnieszkadziamba@gmail.com" office:target-frame-name="_top" xlink:show="replace"><text:span text:style-name="T120">agnieszkadziamba@gmail.com</text:span></text:a><text:span text:style-name="T121">. W tym celu można wykorzystać poniższy formularz:<text:s/></text:span></text:p>
      <text:p text:style-name="P122"/>
      <text:p text:style-name="P123"/>
      <text:p text:style-name="Normalny"><text:span text:style-name="T124">ZGŁOSZENIE DO OLIMPIADY KOPERNIKA<text:s/></text:span><text:span text:style-name="T125">z języka polskiego <text:s/></text:span><text:span text:style-name="T126">W ROKU SZKOLNYM 2021/2022</text:span></text:p>
      <text:p text:style-name="P127"/>
      <text:p text:style-name="P128">NAZWA SZKOŁY ________________________________________</text:p>
      <text:p text:style-name="P129"/>
      <text:p text:style-name="P130">LICZBA UCZESTNIKÓW__________________________________</text:p>
      <text:p text:style-name="P131"/>
      <text:p text:style-name="P132">IMIĘ I NAZWISKO ORAZ DANE KONTAKTOWE ( telefon oraz adres mailowy) NAUCZYCIELA ODPOWIEDZIALNEGO ZA PRZEPROWADZENIE ETAPU SZKOLNEGO: __________________________________________________________</text:p>
      <text:p text:style-name="P133"/>
      <text:p text:style-name="P134"/>
      <text:p text:style-name="P135"/>
      <text:p text:style-name="P136">2. W przypadku, gdy koordynator etapu szkolnego nie otrzyma potwierdzenia przyjęcia zgłoszenia w ciągu 2 dni od daty jego wysłania -prosimy o kontakt telefoniczny z p. Agnieszką Dziambą.</text:p>
      <text:p text:style-name="P137"/>
      <text:p text:style-name="P138"/>
      <text:p text:style-name="P139">3. Brak zgłoszenia szkoły uniemożliwia <text:s/>udział jej uczniów w I etapie konkursu w macierzystej szkole.</text:p>
      <text:p text:style-name="P140"/>
      <text:p text:style-name="P141">4. Zgłoszenie szkoły do konkursu jest jednocześnie wyrażeniem zgody nauczycieli i rodziców uczniów na zbieranie i przetwarzanie danych osobowych w zakresie związanym z przebiegiem konkursu.</text:p>
      <text:p text:style-name="P142"/>
      <text:p text:style-name="P143">5. Koordynatorzy etapu<text:s/>szkolnego są zobowiązani do uzyskania zgody rodziców uczniów biorących udział w konkursie na przetwarzanie danych osobowych do celów konkursu. Koordynatorzy etapu szkolnego są proszeni o zebranie i przechowanie oświadczeń rodziców o treści:</text:p>
      <text:p text:style-name="P144"/>
      <text:p text:style-name="P145"/>
      <text:p text:style-name="Normalny"><text:span text:style-name="T146"><text:s/>Oświadczam,<text:s/></text:span><text:span text:style-name="T147">iż zgodnie z Ustawą z dnia 29 sierpnia 1997 r. o ochronie danych osobowych (Dz. U. z 2002 r., Nr 101, poz. 926 z późniejszymi zmianami) wyrażam zgodę na przetwarzanie danych osobowych mojego dziecka: ........................................................</text:span><text:span text:style-name="T148">..............................................................................., ucznia........ klasy <text:s/>szkoły ................................................................................................, <text:s/></text:span></text:p>
      <text:p text:style-name="Normalny"><text:span text:style-name="T149">do celów związanych z jego udziałem w OLIMPIAD</text:span><text:span text:style-name="T150">ZIE KOPERNIKA w roku szkolnym 2021/2022.</text:span></text:p>
      <text:p text:style-name="Normalny"><text:span text:style-name="T151">Data i czytelny podpis rodzica: …………</text:span><text:span text:style-name="T152">……………………………</text:span><text:span text:style-name="T153">…………….</text:span></text:p>
      <text:p text:style-name="P154"/>
      <text:p text:style-name="P155"/>
      <text:p text:style-name="P156"/>
      <text:p text:style-name="P157"/>
      <text:soft-page-break/>
      <text:p text:style-name="P158">6. Uczeń, którego rodzice nie złożyli oświadczenia lub nie wyrazili zgody na zbieranie <text:s/>i przetwarzanie danych osobowych do celów konkursu, nie będzie mógł uczestniczyć w konkursie.</text:p>
      <text:p text:style-name="P159"/>
      <text:p text:style-name="P160"/>
      <text:p text:style-name="P161"><text:span text:style-name="T162">IV. Harmonogram konkursu</text:span></text:p>
      <text:p text:style-name="P163"/>
      <text:p text:style-name="P164"/>
      <text:list text:style-name="LFO1" text:continue-numbering="true">
        <text:list-item>
          <text:p text:style-name="P165"><text:span text:style-name="T166">15. 11.2021 r-</text:span><text:span text:style-name="T167"><text:s/>rozesłanie do szkół powiatu lubińskiego i powiatów ościennych informacji o <text:s/>OLIMPIADZIE KOPERNIKA z JĘZYKA POLSKIEGO wraz z regulaminem konkursu.</text:span></text:p>
        </text:list-item>
        <text:list-item>
          <text:p text:style-name="P168"><text:span text:style-name="T169">27.11 2021 r</text:span><text:span text:style-name="T170">- ostateczny termin<text:s/></text:span><text:span text:style-name="T171">zgłaszania szkół i liczby uczestników do olimpiady.</text:span></text:p>
        </text:list-item>
        <text:list-item>
          <text:p text:style-name="P172"><text:span text:style-name="T173">02-03.12.2021 r<text:s/></text:span><text:span text:style-name="T174">– wysłanie na adres mailowy koordynatorów szkolnych <text:s/>arkuszy konkursowych ( etap szkolny)</text:span></text:p>
        </text:list-item>
        <text:list-item>
          <text:p text:style-name="P175"><text:span text:style-name="T176">7.12.2021 r</text:span><text:span text:style-name="T177"><text:s text:c="2"/>-przeprowadzenie<text:s/></text:span><text:span text:style-name="T178">I etapu Olimpiady Kopernika z Języka Polskiego<text:s/></text:span><text:span text:style-name="T179">(sugerowana godzina p</text:span><text:span text:style-name="T180">rzeprowadzenia Olimpiady: 9.00)</text:span></text:p>
        </text:list-item>
        <text:list-item>
          <text:p text:style-name="P181"><text:span text:style-name="T182">17.12.2021 r</text:span><text:span text:style-name="T183"><text:s/>-przesłanie do koordynatora <text:s/>Olimpiady z I LO listy uczniów, którzy uzyskali co najmniej 75% max. liczby punktów</text:span></text:p>
        </text:list-item>
        <text:list-item>
          <text:p text:style-name="P184"><text:span text:style-name="T185">20.12.2021 r</text:span><text:span text:style-name="T186"><text:s/>- ogłoszenie progu punktowego kwalifikującego uczniów do udziału w drugim etapie konk</text:span><text:span text:style-name="T187">ursu oraz listy uczniów, którzy zostali do niego zakwalifikowani.</text:span></text:p>
        </text:list-item>
        <text:list-item>
          <text:p text:style-name="P188"><text:span text:style-name="T189">28.02 2022 r</text:span><text:span text:style-name="T190">– przeprowadzenie</text:span><text:span text:style-name="T191"><text:s/></text:span><text:span text:style-name="T192">II etapu Olimpiady Kopernika <text:s/>z <text:s/>Języka Polskiego</text:span><text:span text:style-name="T193"><text:s text:c="2"/></text:span><text:span text:style-name="T194">(Budynek I LO w Lubinie, godz.9.00)</text:span></text:p>
        </text:list-item>
        <text:list-item>
          <text:p text:style-name="P195"><text:span text:style-name="T196">07.03 2022 r</text:span><text:span text:style-name="T197">– ogłoszenie wyników II etapu konkursu na stronie internetowe</text:span><text:span text:style-name="T198">j szkoły.</text:span></text:p>
        </text:list-item>
        <text:list-item>
          <text:p text:style-name="P199"><text:span text:style-name="T200">14.03.2022 r</text:span><text:span text:style-name="T201"><text:s/>– przeprowadzenie<text:s/></text:span><text:span text:style-name="T202">III (</text:span><text:span text:style-name="T203">ustnego) etapu Olimpiady Kopernika z Języka Polskiego<text:s/></text:span><text:span text:style-name="T204">( godz. 9.00)</text:span></text:p>
        </text:list-item>
        <text:list-item>
          <text:p text:style-name="P205"><text:span text:style-name="T206">21.03. 2022r<text:s/></text:span><text:span text:style-name="T207">-ogłoszenie listy laureatów<text:s/></text:span><text:span text:style-name="T208"><text:s/></text:span><text:span text:style-name="T209">Olimpiady Kopernika <text:s/>z <text:s/>Języka Polskiego</text:span></text:p>
        </text:list-item>
        <text:list-item>
          <text:p text:style-name="P210"><text:span text:style-name="T211">08.04.2022 r</text:span><text:span text:style-name="T212"><text:s text:c="2"/>– godz. 12.00 -<text:s/></text:span><text:span text:style-name="T213">uroczysta gala laureatów<text:s/></text:span><text:span text:style-name="T214">wszystkich bloków tematycznych w ramach Olimpiady Kopernika r. 2021/2022.</text:span></text:p>
        </text:list-item>
      </text:list>
      <text:p text:style-name="P215"/>
      <text:p text:style-name="P216"/>
      <text:p text:style-name="P217"/>
      <text:p text:style-name="P218"><text:span text:style-name="T219">V. Przebieg konkursu</text:span></text:p>
      <text:p text:style-name="P220"/>
      <text:p text:style-name="P221"/>
      <text:p text:style-name="Normalny"><text:span text:style-name="T222">1. <text:s/>I etap konkursu (pisemny) przeprowadzany jest w macierzystej szkole ucznia dnia<text:s/></text:span><text:span text:style-name="T223">07.</text:span><text:span text:style-name="T224">12. 2021 r.</text:span><text:span text:style-name="T225"><text:s/>Szkolny koordynator konkursu zobowiązany jest do<text:s/></text:span><text:span text:style-name="T226">powielenia arkuszy konkursowych, które zostaną <text:s text:c="2"/>wcześniej przesłane przez organizatora Olimpiady, w liczbie równej zgłoszonej liczbie uczniów chcących wziąć udział w konkursie.</text:span></text:p>
      <text:p text:style-name="P227"/>
      <text:p text:style-name="Normalny"><text:span text:style-name="T228">2. <text:s/>Uczniowie piszą test przez 6</text:span><text:span text:style-name="T229">0 minut</text:span><text:span text:style-name="T230">.</text:span></text:p>
      <text:p text:style-name="P231"/>
      <text:p text:style-name="P232">3. <text:s/>Nauczyciele języka polskiego uczący w danej szkole sprawdzają wypełnione przez uczniów arkusze konkursowe, zgodnie z kluczem odpowiedzi przesłanym przez organizatora Olimpiady.</text:p>
      <text:p text:style-name="P233"/>
      <text:p text:style-name="Normalny"><text:span text:style-name="T234">4. Do dnia<text:s/></text:span><text:span text:style-name="T235">17.12. 2021 r</text:span><text:span text:style-name="T236">. Koordynator szkolny przesyła na adres mailowy:<text:s/></text:span><text:span text:style-name="T237"><text:s/></text:span><text:a xlink:href="mailto:agnieszkadziamba@gmail.com" office:target-frame-name="_top" xlink:show="replace"><text:span text:style-name="T238">agnieszkadziamba@gmail.com</text:span></text:a><text:span text:style-name="T239"><text:s text:c="2"/></text:span><text:span text:style-name="T240">informację o uczniach, którzy uzyskali co najmniej 75% poprawnych odpowiedzi, podając liczbę punktów, jaką zdobyli.</text:span></text:p>
      <text:p text:style-name="P241"/>
      <text:p text:style-name="Normalny"><text:span text:style-name="T242">5. <text:s/></text:span><text:span text:style-name="T243">20.</text:span><text:span text:style-name="T244">12. 2021<text:s/></text:span><text:span text:style-name="T245">r. na stronie internetowej I LO w Lubinie<text:s/></text:span><text:span text:style-name="T246">(</text:span><text:a xlink:href="http://1lo.lubin.pl/" office:target-frame-name="_top" xlink:show="replace"><text:span text:style-name="T247">1lo.lubin.pl</text:span></text:a><text:span text:style-name="T248"><text:s/></text:span><text:span text:style-name="T249">) , w zakładce Olimpiada Kopernika zostanie ogłoszony próg punktowy, który kwalifikował do II etapu Olimpiady oraz opublikowana zostanie <text:s/>lista osób, które zostały zakwalifikowane do tego etapu.</text:span></text:p>
      <text:p text:style-name="P250"/>
      <text:p text:style-name="Normalny"><text:span text:style-name="T251">6. <text:s/></text:span><text:span text:style-name="T252">II etap Olimpiady z Języka Polskiego</text:span><text:span text:style-name="T253"><text:s text:c="2"/>jes</text:span><text:span text:style-name="T254">t przeprowadzany <text:s/>dnia</text:span><text:span text:style-name="T255"><text:s/>28</text:span><text:span text:style-name="T256">.02.2022r. <text:s text:c="2"/></text:span></text:p>
      <text:p text:style-name="P257"/>
      <text:p text:style-name="Normalny"><text:span text:style-name="T258">7. Etap pisemny odbywa się<text:s/></text:span><text:span text:style-name="T259">w auli I LO w Lubinie i trwa 90 min.</text:span></text:p>
      <text:p text:style-name="P260"/>
      <text:p text:style-name="P261">8. Do etapu ustnego Olimpiady zakwalifikowanych zostanie 10-12 uczniów, którzy uzyskają najwyższe wyniki w części pisemnej drugiego etapu.</text:p>
      <text:p text:style-name="P262"/>
      <text:p text:style-name="Normalny"><text:span text:style-name="T263">9.O tym,<text:s/></text:span><text:span text:style-name="T264">kto został zakwalifikowany do etapu ustnego koordynatorzy szkolni zostaną powiadomieni<text:s/></text:span><text:span text:style-name="T265">07</text:span><text:span text:style-name="T266">.03.2020r.</text:span></text:p>
      <text:p text:style-name="P267"/>
      <text:p text:style-name="Normalny"><text:span text:style-name="T268">10. Etap ustny odbędzie się w budynku I LO w Lubinie dnia<text:s/></text:span><text:span text:style-name="T269">14.</text:span><text:span text:style-name="T270">03.2022r. o godz. 9.00.</text:span></text:p>
      <text:p text:style-name="P271"/>
      <text:p text:style-name="Normalny"><text:span text:style-name="T272">11. Lista laureatów zostanie ogłoszona<text:s/></text:span><text:span text:style-name="T273">21.</text:span><text:span text:style-name="T274">03.2022r</text:span><text:span text:style-name="T275">.</text:span></text:p>
      <text:p text:style-name="P276"/>
      <text:p text:style-name="Normalny"><text:span text:style-name="T277">12. Dyplomy i<text:s/></text:span><text:span text:style-name="T278">nagrody zostaną wręczone zwycięzcom w czasie</text:span><text:span text:style-name="T279"><text:s/>Uroczystej Gali Laureatów Olimpiady Kopernika</text:span><text:span text:style-name="T280">, dnia<text:s/></text:span><text:span text:style-name="T281">08.04.2020 r o godz. 12.00</text:span></text:p>
      <text:p text:style-name="P282"/>
      <text:p text:style-name="P283"/>
      <text:p text:style-name="P284"/>
      <text:p text:style-name="P285"><text:span text:style-name="T286">VI. Z</text:span><text:span text:style-name="T287">akres merytorycznych treści i umiejętności sprawdzany <text:s/>w zadaniach konkursowych.</text:span></text:p>
      <text:p text:style-name="P288"/>
      <text:p text:style-name="P289"/>
      <text:p text:style-name="P290"><text:span text:style-name="T291">W zakresie kształcenia literackiego i kul</text:span><text:span text:style-name="T292">turowego, językowego oraz tworzenia wypowiedzi zadania konkursowe sprawdzają elementy ujęte w podstawie programowej przedmiotu: język polski:<text:s/></text:span><text:a xlink:href="https://cke.gov.pl/images/_EGZAMIN_OSMOKLASISTY/Podstawa_programowa/SP_PP_2017_Jezyk_polski.pdf" office:target-frame-name="_top" xlink:show="replace"><text:span text:style-name="T293">h</text:span><text:span text:style-name="T294">ttps://cke.gov.pl/i</text:span></text:a><text:a xlink:href="https://cke.gov.pl/images/_EGZAMIN_OSMOKLASISTY/Podstawa_programowa/SP_PP_2017_Jezyk_polski.pdf" office:target-frame-name="_top" xlink:show="replace"><text:span text:style-name="T295">mages/_EGZAMIN_OSMOKLASISTY/Podstawa_programowa/SP_PP_2017_Jezyk_polski.pdf</text:span></text:a><text:span text:style-name="T296">.</text:span></text:p>
      <text:p text:style-name="P297"/>
      <text:p text:style-name="P298"/>
      <text:p text:style-name="P299"/>
      <text:p text:style-name="P300"><text:span text:style-name="T301">VII. Typy zadań konkursowych i kryteria ocen</text:span><text:span text:style-name="T302">y</text:span></text:p>
      <text:p text:style-name="P303"/>
      <text:p text:style-name="Normalny"><text:span text:style-name="T304">1. <text:s/>W pierwszym etapie konkursu, uczniowie <text:s/>rozwiązują zadania, w których wiedza i umiejętności będą sprawdzane przy użyciu następujących technik:</text:span></text:p>
      <text:p text:style-name="P305"/>
      <text:p text:style-name="P306">- <text:s text:c="2"/>wielokrotny wybór,</text:p>
      <text:p text:style-name="P307">- <text:s text:c="2"/>dopasowywanie,</text:p>
      <text:p text:style-name="P308">- <text:s text:c="2"/>test luk</text:p>
      <text:p text:style-name="P309">- <text:s text:c="2"/>prawda-fałsz</text:p>
      <text:p text:style-name="P310"/>
      <text:p text:style-name="P311"><text:span text:style-name="T312">2. W drugim etapie konkursu<text:s/></text:span><text:span text:style-name="T313">uczniowie piszą rozprawkę.</text:span></text:p>
      <text:p text:style-name="P314"><text:span text:style-name="T315">Część pisemna trwa<text:s/></text:span><text:span text:style-name="T316">90 minut</text:span><text:span text:style-name="T317">.</text:span></text:p>
      <text:p text:style-name="P318">Uczniowie piszą rozprawkę argumentacyjną z tezą lub hipotezą na temat dotyczący podstawowych zagadnień egzystencjalnych. W pracy <text:s/>odwołują się do wybranych przez siebie utworów literackich, poznanych<text:s/>w szkole lub podczas własnej lektury oraz jednego kontekstu. Praca powinna zawierać minimum 250 słów.</text:p>
      <text:p text:style-name="P319"/>
      <text:p text:style-name="P320"><text:span text:style-name="T321">3. Kryteria oceny rozprawki. Ocenie podlegają:</text:span></text:p>
      <text:soft-page-break/>
      <text:p text:style-name="P322"><text:span text:style-name="T323">a) Sformułowanie adekwatnej do problemu tezy lub hipotezy;</text:span></text:p>
      <text:p text:style-name="P324"><text:span text:style-name="T325">b) Uzasadnienie stanowiska;</text:span></text:p>
      <text:p text:style-name="P326"><text:span text:style-name="T327">c) Poprawność<text:s/></text:span><text:span text:style-name="T328">rzeczowa;</text:span></text:p>
      <text:p text:style-name="P329"><text:span text:style-name="T330">d) Kompozycja;</text:span></text:p>
      <text:p text:style-name="P331"><text:span text:style-name="T332">e) Poprawność językowa;</text:span></text:p>
      <text:p text:style-name="P333"><text:span text:style-name="T334">f)Poprawność zapisu;</text:span></text:p>
      <text:p text:style-name="P335"><text:span text:style-name="T336">4. W trzecim etapie uczniowie losują ikoniczny tekst kultury</text:span><text:span text:style-name="T337"><text:s/>związany tematycznie z mitologią grecką lub Biblią ( w zakresie przewidzianym przez podstawę programową), przygotowują ustną<text:s/></text:span><text:span text:style-name="T338">interpretację <text:s/>tekstu, wykorzystując adekwatny kontekst literacki. <text:s/>Następnie wygłaszają ją <text:s/>przed komisją. Uczniowie mają<text:s/></text:span><text:span text:style-name="T339">10 minut</text:span><text:span text:style-name="T340"><text:s/>na przygotowanie wypowiedzi <text:s/>z możliwością zapisania planu <text:s/>i korzystania z niego (nie podlega on ocenie) oraz <text:s/>około<text:s/></text:span><text:span text:style-name="T341">5 minu</text:span><text:span text:style-name="T342">t</text:span><text:span text:style-name="T343"><text:s/>na jej wygłoszenie.</text:span></text:p>
      <text:p text:style-name="P344"><text:span text:style-name="T345">5.Kryteria oceny wypowiedzi ustnej. Ocenie podlegają:</text:span></text:p>
      <text:p text:style-name="P346"><text:span text:style-name="T347">a) Treść wypowiedzi;</text:span></text:p>
      <text:p text:style-name="P348"><text:span text:style-name="T349">b) Organizacja monologu;</text:span></text:p>
      <text:p text:style-name="P350"><text:span text:style-name="T351">c) Styl i język;</text:span></text:p>
      <text:p text:style-name="P352"><text:span text:style-name="T353">VIII. Laureaci <text:s/>konkursu.</text:span></text:p>
      <text:p text:style-name="P354"/>
      <text:p text:style-name="P355"/>
      <text:p text:style-name="Normalny"><text:span text:style-name="T356">Tytuł<text:s/></text:span><text:span text:style-name="T357">laureata OLIMPIADY KOPERNIKA Z JĘZYKA POLSKIEGO<text:s/></text:span><text:span text:style-name="T358">otrzymuje<text:s/></text:span><text:span text:style-name="T359">sześciu uczniów</text:span><text:span text:style-name="T360">, którzy u</text:span><text:span text:style-name="T361">zyskają najlepsze wyniki w postaci najwyższej liczby punktów po III etapie konkursu (suma punktów uzyskanych w etapie II i III).</text:span></text:p>
      <text:p text:style-name="P362"/>
      <text:p text:style-name="P363"><text:s text:c="10"/></text:p>
      <text:p text:style-name="P364"/>
      <text:p text:style-name="P365"><text:span text:style-name="T366">IX. Możliwość zdalnego przeprowadzenia konkursu</text:span></text:p>
      <text:p text:style-name="P367"/>
      <text:p text:style-name="P368">W przypadku braku możliwości przeprowadzenia danego etapu w formie stacjonarnej na terenie szkoły, do której uczęszczają uczestnicy konkursu ( etap I) lub na terenie I LO w Lubinie ( etap II i III) dopuszcza się możliwość przeprowadzenia konkursu zdalnie, przy pomocy dostępnych platform ( np. Zoom, Skype, itp.), pod warunkiem, że uczniowie będą wypełniać arkusze konkursowe ( etap I i etap II) lub udzielać odpowiedzi ustnych ( etap III) przy włączonych kamerach, obserwowani przez nauczyciela-koordynatora ( etap I) <text:s/>lub jury <text:s text:c="2"/>konkursu ( etap II i III). Szczegółowe informacje zostaną w takim przypadku podane na stronie internetowej organizatora konkursu.</text:p>
      <text:p text:style-name="P369"/>
      <text:p text:style-name="P370"><text:span text:style-name="T371">X. Uwagi końcowe</text:span></text:p>
      <text:p text:style-name="P372"/>
      <text:p text:style-name="Normalny"><text:span text:style-name="T373">Wszelkie informacje o konkursie, a w szczególności: regulamin, instrukcje, miejsce przeprowadzenia I i II etapu, <text:s/>kwalifikacje do kolejnego etapu, będą<text:s/></text:span><text:span text:style-name="T374">publikowane na <text:s/>stronie internetowej I LO (<text:s/></text:span><text:a xlink:href="http://1lo.lubin.pl/" office:target-frame-name="_top" xlink:show="replace"><text:span text:style-name="T375">1lo.lubin.pl</text:span></text:a><text:span text:style-name="T376">)</text:span><text:span text:style-name="T377"><text:s/>w zakładce<text:s/></text:span><text:span text:style-name="T378">OLIMPIADA KOPERNIKA ROK 2021/2022.</text:span></text:p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LO</dc:creator>
    <meta:creation-date>2021-11-12T11:25:00Z</meta:creation-date>
    <dc:date>2021-11-12T11:25:00Z</dc:date>
    <meta:print-date>2019-10-22T01:12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71" meta:character-count="10979" meta:row-count="78" meta:non-whitespace-character-count="9429"/>
  </office:meta>
</office:document-meta>
</file>