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T3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7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8" style:parent-style-name="Domyślnaczcionkaakapitu" style:family="text">
      <style:text-properties fo:font-weight="bold" style:font-weight-asian="bold" style:font-weight-complex="bold" fo:color="#0066FF" fo:font-size="22pt" style:font-size-asian="22pt" style:font-size-complex="22pt"/>
    </style:style>
    <style:style style:name="P9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</style:style>
    <style:style style:name="T15" style:parent-style-name="Domyślnaczcionkaakapitu" style:family="text">
      <style:text-properties fo:font-weight="bold" style:font-weight-asian="bold" style:font-weight-complex="bold" fo:color="#0066FF" fo:font-size="20pt" style:font-size-asian="20pt" style:font-size-complex="20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color="#0066FF" fo:font-size="16pt" style:font-size-asian="16pt" style:font-size-complex="16pt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center"/>
    </style:style>
    <style:style style:name="P25" style:parent-style-name="Standard" style:family="paragraph">
      <style:paragraph-properties fo:text-align="center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0" style:parent-style-name="Standard" style:list-style-name="LFO3" style:family="paragraph"/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Standard" style:list-style-name="LFO3" style:family="paragraph"/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Standard" style:list-style-name="LFO3" style:family="paragraph"/>
    <style:style style:name="T38" style:parent-style-name="Domyślnaczcionkaakapitu" style:family="text">
      <style:text-properties style:font-name-asian="Times New Roman" style:font-name-complex="Times New Roman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40" style:parent-style-name="Standard" style:list-style-name="LFO3" style:family="paragraph"/>
    <style:style style:name="T41" style:parent-style-name="Domyślnaczcionkaakapitu" style:family="text">
      <style:text-properties fo:font-weight="bold" style:font-weight-asian="bold" style:font-weight-complex="bold"/>
    </style:style>
    <style:style style:name="T42" style:parent-style-name="Domyślnaczcionkaakapitu" style:family="text">
      <style:text-properties style:font-name-complex="Mangal" fo:font-weight="bold" style:font-weight-asian="bold" style:font-weight-complex="bold" style:font-size-complex="10.5pt"/>
    </style:style>
    <style:style style:name="T43" style:parent-style-name="Domyślnaczcionkaakapitu" style:family="text">
      <style:text-properties fo:font-weight="bold" style:font-weight-asian="bold" style:font-weight-complex="bold" fo:language="en" fo:country="US"/>
    </style:style>
    <style:style style:name="T4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language="en" fo:country="US"/>
    </style:style>
    <style:style style:name="T46" style:parent-style-name="Domyślnaczcionkaakapitu" style:family="text">
      <style:text-properties fo:font-weight="bold" style:font-weight-asian="bold" style:font-weight-complex="bold" fo:language="en" fo:country="US"/>
    </style:style>
    <style:style style:name="P47" style:parent-style-name="Standard" style:family="paragraph">
      <style:text-properties fo:language="en" fo:country="US"/>
    </style:style>
    <style:style style:name="P48" style:parent-style-name="Standard" style:list-style-name="LFO3" style:family="paragraph"/>
    <style:style style:name="T49" style:parent-style-name="Domyślnaczcionkaakapitu" style:family="text">
      <style:text-properties fo:font-weight="bold" style:font-weight-asian="bold" style:font-weight-complex="bold"/>
    </style:style>
    <style:style style:name="P50" style:parent-style-name="Standard" style:list-style-name="LFO4" style:family="paragraph">
      <style:paragraph-properties fo:text-align="center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3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4" style:parent-style-name="Domyślnaczcionkaakapitu" style:family="text">
      <style:text-properties style:font-name-asian="Times New Roman" style:font-name-complex="Times New Roman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style:font-name-asian="Times New Roman" style:font-name-complex="Times New Roman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T61" style:parent-style-name="Domyślnaczcionkaakapitu" style:family="text">
      <style:text-properties style:font-name-asian="Times New Roman" style:font-name-complex="Times New Roman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T64" style:parent-style-name="Domyślnaczcionkaakapitu" style:family="text">
      <style:text-properties style:font-name-asian="Times New Roman" style:font-name-complex="Times New Roman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66" style:parent-style-name="Domyślnaczcionkaakapitu" style:family="text">
      <style:text-properties style:font-name-asian="Times New Roman" style:font-name-complex="Times New Roman"/>
    </style:style>
    <style:style style:name="T67" style:parent-style-name="Domyślnaczcionkaakapitu" style:family="text">
      <style:text-properties style:font-name-asian="Times New Roman" style:font-name-complex="Times New Roman"/>
    </style:style>
    <style:style style:name="T68" style:parent-style-name="Domyślnaczcionkaakapitu" style:family="text">
      <style:text-properties style:font-name-asian="Times New Roman" style:font-name-complex="Times New Roman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T70" style:parent-style-name="Domyślnaczcionkaakapitu" style:family="text">
      <style:text-properties style:font-name-asian="Times New Roman" style:font-name-complex="Times New Roman"/>
    </style:style>
    <style:style style:name="T71" style:parent-style-name="Domyślnaczcionkaakapitu" style:family="text">
      <style:text-properties style:font-name-asian="Times New Roman" style:font-name-complex="Times New Roman"/>
    </style:style>
    <style:style style:name="T72" style:parent-style-name="Domyślnaczcionkaakapitu" style:family="text">
      <style:text-properties style:font-name-asian="Times New Roman" style:font-name-complex="Times New Roman"/>
    </style:style>
    <style:style style:name="P73" style:parent-style-name="Standard" style:list-style-name="LFO5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76" style:parent-style-name="Domyślnaczcionkaakapitu" style:family="text">
      <style:text-properties fo:font-style="italic" style:font-style-asian="italic" style:font-style-complex="italic"/>
    </style:style>
    <style:style style:name="T77" style:parent-style-name="Domyślnaczcionkaakapitu" style:family="text">
      <style:text-properties fo:font-weight="bold" style:font-weight-asian="bold" fo:font-style="italic" style:font-style-asian="italic" style:font-style-complex="italic"/>
    </style:style>
    <style:style style:name="T78" style:parent-style-name="Domyślnaczcionkaakapitu" style:family="text">
      <style:text-properties fo:font-style="italic" style:font-style-asian="italic" style:font-style-complex="italic"/>
    </style:style>
    <style:style style:name="T7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Domyślnaczcionkaakapitu" style:family="text">
      <style:text-properties fo:font-style="italic" style:font-style-asian="italic" style:font-style-complex="italic"/>
    </style:style>
    <style:style style:name="P81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82" style:parent-style-name="Standard" style:list-style-name="LFO6" style:family="paragraph"/>
    <style:style style:name="T83" style:parent-style-name="Domyślnaczcionkaakapitu" style:family="text">
      <style:text-properties fo:font-weight="bold" style:font-weight-asian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P85" style:parent-style-name="Standard" style:list-style-name="LFO6" style:family="paragraph"/>
    <style:style style:name="P86" style:parent-style-name="Standard" style:list-style-name="LFO6" style:family="paragraph"/>
    <style:style style:name="P87" style:parent-style-name="Standard" style:list-style-name="LFO6" style:family="paragraph"/>
    <style:style style:name="P88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8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list-style-name="LFO6" style:family="paragraph"/>
    <style:style style:name="P93" style:parent-style-name="Standard" style:family="paragraph">
      <style:text-properties fo:font-size="16pt" style:font-size-asian="16pt" style:font-size-complex="16pt"/>
    </style:style>
    <style:style style:name="P9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96" style:parent-style-name="Standard" style:list-style-name="LFO7" style:family="paragraph"/>
    <style:style style:name="T97" style:parent-style-name="Domyślnaczcionkaakapitu" style:family="text">
      <style:text-properties fo:font-weight="bold" style:font-weight-asian="bold" style:font-weight-complex="bold" fo:color="#0066FF"/>
    </style:style>
    <style:style style:name="P98" style:parent-style-name="Standard" style:list-style-name="LFO7" style:family="paragraph"/>
    <style:style style:name="T99" style:parent-style-name="Domyślnaczcionkaakapitu" style:family="text">
      <style:text-properties fo:font-weight="bold" style:font-weight-asian="bold" style:font-weight-complex="bold" fo:color="#0066FF"/>
    </style:style>
    <style:style style:name="P100" style:parent-style-name="Standard" style:list-style-name="LFO7" style:family="paragraph"/>
    <style:style style:name="T101" style:parent-style-name="Domyślnaczcionkaakapitu" style:family="text">
      <style:text-properties fo:font-weight="bold" style:font-weight-asian="bold" style:font-weight-complex="bold" fo:color="#0066FF"/>
    </style:style>
    <style:style style:name="P102" style:parent-style-name="Standard" style:list-style-name="LFO7" style:family="paragraph"/>
    <style:style style:name="T103" style:parent-style-name="Domyślnaczcionkaakapitu" style:family="text">
      <style:text-properties fo:font-weight="bold" style:font-weight-asian="bold" style:font-weight-complex="bold" fo:color="#0066FF"/>
    </style:style>
    <style:style style:name="T104" style:parent-style-name="Domyślnaczcionkaakapitu" style:family="text">
      <style:text-properties fo:font-weight="bold" style:font-weight-asian="bold" style:font-weight-complex="bold" fo:color="#000000"/>
    </style:style>
    <style:style style:name="P105" style:parent-style-name="Standard" style:list-style-name="LFO7" style:family="paragraph"/>
    <style:style style:name="T106" style:parent-style-name="Domyślnaczcionkaakapitu" style:family="text">
      <style:text-properties fo:font-weight="bold" style:font-weight-asian="bold" style:font-weight-complex="bold" fo:color="#0066FF"/>
    </style:style>
    <style:style style:name="P107" style:parent-style-name="Standard" style:list-style-name="LFO7" style:family="paragraph"/>
    <style:style style:name="T108" style:parent-style-name="Domyślnaczcionkaakapitu" style:family="text">
      <style:text-properties fo:font-weight="bold" style:font-weight-asian="bold" style:font-weight-complex="bold" fo:color="#0066FF"/>
    </style:style>
    <style:style style:name="P109" style:parent-style-name="Standard" style:list-style-name="LFO7" style:family="paragraph"/>
    <style:style style:name="T110" style:parent-style-name="Domyślnaczcionkaakapitu" style:family="text">
      <style:text-properties fo:font-weight="bold" style:font-weight-asian="bold" style:font-weight-complex="bold" fo:color="#0066FF"/>
    </style:style>
    <style:style style:name="T111" style:parent-style-name="Domyślnaczcionkaakapitu" style:family="text">
      <style:text-properties fo:font-weight="bold" style:font-weight-asian="bold" style:font-weight-complex="bold" fo:color="#0066FF"/>
    </style:style>
    <style:style style:name="T112" style:parent-style-name="Domyślnaczcionkaakapitu" style:family="text">
      <style:text-properties fo:font-weight="bold" style:font-weight-asian="bold" style:font-weight-complex="bold" fo:color="#000000"/>
    </style:style>
    <style:style style:name="P113" style:parent-style-name="Standard" style:list-style-name="LFO7" style:family="paragraph"/>
    <style:style style:name="T114" style:parent-style-name="Domyślnaczcionkaakapitu" style:family="text">
      <style:text-properties fo:font-weight="bold" style:font-weight-asian="bold" style:font-weight-complex="bold" fo:color="#0066FF"/>
    </style:style>
    <style:style style:name="P115" style:parent-style-name="Standard" style:list-style-name="LFO7" style:family="paragraph"/>
    <style:style style:name="T116" style:parent-style-name="Domyślnaczcionkaakapitu" style:family="text">
      <style:text-properties fo:font-weight="bold" style:font-weight-asian="bold" style:font-weight-complex="bold" fo:color="#0066FF"/>
    </style:style>
    <style:style style:name="T117" style:parent-style-name="Domyślnaczcionkaakapitu" style:family="text">
      <style:text-properties fo:font-weight="bold" style:font-weight-asian="bold" style:font-weight-complex="bold" fo:color="#000000"/>
    </style:style>
    <style:style style:name="T118" style:parent-style-name="Domyślnaczcionkaakapitu" style:family="text">
      <style:text-properties fo:color="#000000"/>
    </style:style>
    <style:style style:name="T119" style:parent-style-name="Domyślnaczcionkaakapitu" style:family="text">
      <style:text-properties fo:font-weight="bold" style:font-weight-asian="bold" style:font-weight-complex="bold" fo:color="#000000"/>
    </style:style>
    <style:style style:name="P120" style:parent-style-name="Standard" style:family="paragraph">
      <style:text-properties fo:color="#000000"/>
    </style:style>
    <style:style style:name="P121" style:parent-style-name="Standard" style:list-style-name="LFO7" style:family="paragraph"/>
    <style:style style:name="T122" style:parent-style-name="Domyślnaczcionkaakapitu" style:family="text">
      <style:text-properties fo:font-weight="bold" style:font-weight-asian="bold" style:font-weight-complex="bold" fo:color="#0066FF"/>
    </style:style>
    <style:style style:name="P123" style:parent-style-name="Standard" style:list-style-name="LFO7" style:family="paragraph"/>
    <style:style style:name="T124" style:parent-style-name="Domyślnaczcionkaakapitu" style:family="text">
      <style:text-properties fo:font-weight="bold" style:font-weight-asian="bold" style:font-weight-complex="bold" fo:color="#0066FF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T126" style:parent-style-name="Domyślnaczcionkaakapitu" style:family="text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T132" style:parent-style-name="Domyślnaczcionkaakapitu" style:family="text">
      <style:text-properties fo:font-weight="bold" style:font-weight-asian="bold" style:font-weight-complex="bold"/>
    </style:style>
    <style:style style:name="T133" style:parent-style-name="Domyślnaczcionkaakapitu" style:family="text"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5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/>
    </style:style>
    <style:style style:name="T138" style:parent-style-name="Domyślnaczcionkaakapitu" style:family="text">
      <style:text-properties fo:font-weight="bold" style:font-weight-asian="bold" style:font-weight-complex="bold"/>
    </style:style>
    <style:style style:name="T139" style:parent-style-name="Domyślnaczcionkaakapitu" style:family="text">
      <style:text-properties fo:font-weight="bold" style:font-weight-asian="bold" style:font-weight-complex="bold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fo:font-weight="bold" style:font-weight-asian="bold" style:font-weight-complex="bold"/>
    </style:style>
    <style:style style:name="T142" style:parent-style-name="Domyślnaczcionkaakapitu" style:family="text">
      <style:text-properties fo:font-weight="bold" style:font-weight-asian="bold" style:font-weight-complex="bold"/>
    </style:style>
    <style:style style:name="T143" style:parent-style-name="Domyślnaczcionkaakapitu" style:family="text">
      <style:text-properties fo:font-weight="bold" style:font-weight-asian="bold" style:font-weight-complex="bold"/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P147" style:parent-style-name="Normalny" style:family="paragraph">
      <style:paragraph-properties fo:text-align="center"/>
    </style:style>
    <style:style style:name="T14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49" style:parent-style-name="Normalny" style:family="paragraph">
      <style:paragraph-properties fo:text-align="center"/>
    </style:style>
    <style:style style:name="P150" style:parent-style-name="Normalny" style:family="paragraph">
      <style:paragraph-properties fo:text-align="center"/>
    </style:style>
    <style:style style:name="T151" style:parent-style-name="Domyślnaczcionkaakapitu" style:family="text">
      <style:text-properties style:font-name-asian="Times New Roman" style:font-name-complex="Times New Roman"/>
    </style:style>
    <style:style style:name="T15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4" style:parent-style-name="Domyślnaczcionkaakapitu" style:family="text">
      <style:text-properties style:font-name-asian="Times New Roman" style:font-name-complex="Times New Roman"/>
    </style:style>
    <style:style style:name="T1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56" style:parent-style-name="Domyślnaczcionkaakapitu" style:family="text">
      <style:text-properties style:font-name-asian="Times New Roman" style:font-name-complex="Times New Roman"/>
    </style:style>
    <style:style style:name="T157" style:parent-style-name="Domyślnaczcionkaakapitu" style:family="text">
      <style:text-properties style:font-name-asian="Times New Roman" style:font-name-complex="Times New Roman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style:font-name-asian="Times New Roman" style:font-name-complex="Times New Roman" fo:font-weight="bold" style:font-weight-asian="bold" fo:color="#000000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Times New Roman" style:font-name-complex="Times New Roman" fo:font-weight="bold" style:font-weight-asian="bold" fo:color="#000000"/>
    </style:style>
    <style:style style:name="T161" style:parent-style-name="Domyślnaczcionkaakapitu" style:family="text">
      <style:text-properties style:font-name-asian="Times New Roman" style:font-name-complex="Times New Roman"/>
    </style:style>
    <style:style style:name="T16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163" style:parent-style-name="Domyślnaczcionkaakapitu" style:family="text">
      <style:text-properties style:font-name-asian="Times New Roman" style:font-name-complex="Times New Roman"/>
    </style:style>
    <style:style style:name="P164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6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66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68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6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17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1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3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5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7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7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79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18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2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4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6" style:parent-style-name="Normalny" style:list-style-name="LFO8" style:family="paragraph">
      <style:paragraph-properties fo:margin-left="-0.25in" fo:text-indent="0.25in">
        <style:tab-stops/>
      </style:paragraph-properties>
    </style:style>
    <style:style style:name="T18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88" style:parent-style-name="Normalny" style:family="paragraph">
      <style:paragraph-properties fo:margin-left="0.4916in">
        <style:tab-stops/>
      </style:paragraph-properties>
    </style:style>
    <style:style style:name="T18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0" style:parent-style-name="Normalny" style:family="paragraph">
      <style:paragraph-properties fo:margin-left="0.4916in">
        <style:tab-stops/>
      </style:paragraph-properties>
    </style:style>
    <style:style style:name="T19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2" style:parent-style-name="Normalny" style:family="paragraph">
      <style:paragraph-properties fo:margin-left="0.4916in">
        <style:tab-stops/>
      </style:paragraph-properties>
    </style:style>
    <style:style style:name="T19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4" style:parent-style-name="Normalny" style:family="paragraph">
      <style:paragraph-properties fo:margin-left="0.4916in">
        <style:tab-stops/>
      </style:paragraph-properties>
    </style:style>
    <style:style style:name="T19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6" style:parent-style-name="Normalny" style:family="paragraph">
      <style:paragraph-properties fo:margin-left="0.4916in">
        <style:tab-stops/>
      </style:paragraph-properties>
    </style:style>
    <style:style style:name="T19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19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199" style:parent-style-name="Normalny" style:family="paragraph">
      <style:paragraph-properties fo:margin-left="0.4916in">
        <style:tab-stops/>
      </style:paragraph-properties>
    </style:style>
    <style:style style:name="T20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1" style:parent-style-name="Normalny" style:list-style-name="LFO9" style:family="paragraph">
      <style:paragraph-properties fo:margin-left="-0.25in" fo:text-indent="0.25in">
        <style:tab-stops/>
      </style:paragraph-properties>
    </style:style>
    <style:style style:name="T20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3" style:parent-style-name="Normalny" style:family="paragraph">
      <style:paragraph-properties fo:text-indent="0.4916in"/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5" style:parent-style-name="Normalny" style:family="paragraph">
      <style:paragraph-properties fo:text-indent="0.4916in"/>
    </style:style>
    <style:style style:name="T20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7" style:parent-style-name="Normalny" style:family="paragraph">
      <style:paragraph-properties fo:text-indent="0.4916in"/>
    </style:style>
    <style:style style:name="T20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09" style:parent-style-name="Normalny" style:family="paragraph">
      <style:paragraph-properties fo:text-indent="0.4916in"/>
      <style:text-properties style:font-name-asian="Times New Roman" style:font-name-complex="Times New Roman" fo:font-style="italic" style:font-style-asian="italic" fo:font-size="10.5pt" style:font-size-asian="10.5pt"/>
    </style:style>
    <style:style style:name="P210" style:parent-style-name="Normalny" style:family="paragraph">
      <style:paragraph-properties fo:text-indent="0.4916in"/>
    </style:style>
    <style:style style:name="P211" style:parent-style-name="Normalny" style:list-style-name="LFO10" style:family="paragraph">
      <style:paragraph-properties fo:margin-left="-0.25in" fo:text-indent="0.25in">
        <style:tab-stops/>
      </style:paragraph-properties>
    </style:style>
    <style:style style:name="T21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13" style:parent-style-name="Normalny" style:family="paragraph">
      <style:paragraph-properties fo:margin-left="0.4916in">
        <style:tab-stops/>
      </style:paragraph-properties>
    </style:style>
    <style:style style:name="T21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15" style:parent-style-name="Normalny" style:family="paragraph">
      <style:paragraph-properties fo:margin-left="0.4916in">
        <style:tab-stops/>
      </style:paragraph-properties>
    </style:style>
    <style:style style:name="T21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17" style:parent-style-name="Normalny" style:list-style-name="LFO11" style:family="paragraph">
      <style:paragraph-properties fo:margin-left="-0.25in" fo:text-indent="0.25in">
        <style:tab-stops/>
      </style:paragraph-properties>
    </style:style>
    <style:style style:name="T21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1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0" style:parent-style-name="Normalny" style:family="paragraph">
      <style:paragraph-properties fo:text-indent="0.4916in"/>
    </style:style>
    <style:style style:name="T22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2" style:parent-style-name="Normalny" style:list-style-name="LFO12" style:family="paragraph">
      <style:paragraph-properties fo:margin-left="-0.25in" fo:text-indent="0.25in">
        <style:tab-stops/>
      </style:paragraph-properties>
    </style:style>
    <style:style style:name="T22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4" style:parent-style-name="Normalny" style:list-style-name="LFO12" style:family="paragraph">
      <style:paragraph-properties fo:margin-left="-0.25in" fo:text-indent="0.25in">
        <style:tab-stops/>
      </style:paragraph-properties>
    </style:style>
    <style:style style:name="T22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26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7" style:parent-style-name="Normalny" style:list-style-name="LFO13" style:family="paragraph">
      <style:paragraph-properties fo:margin-left="-0.25in" fo:text-indent="0.25in">
        <style:tab-stops/>
      </style:paragraph-properties>
    </style:style>
    <style:style style:name="T22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29" style:parent-style-name="Normalny" style:list-style-name="LFO13" style:family="paragraph">
      <style:paragraph-properties fo:margin-left="-0.25in" fo:text-indent="0.25in">
        <style:tab-stops/>
      </style:paragraph-properties>
    </style:style>
    <style:style style:name="T230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1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2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3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4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5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P236" style:parent-style-name="Normalny" style:list-style-name="LFO14" style:family="paragraph">
      <style:paragraph-properties fo:margin-left="-0.25in" fo:text-indent="0.25in">
        <style:tab-stops/>
      </style:paragraph-properties>
    </style:style>
    <style:style style:name="T237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39" style:parent-style-name="Domyślnaczcionkaakapitu" style:family="text">
      <style:text-properties style:font-name-asian="Times New Roman" style:font-name-complex="Times New Roman" fo:font-style="italic" style:font-style-asian="italic" fo:font-size="10.5pt" style:font-size-asian="10.5pt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1" style:parent-style-name="Domyślnaczcionkaakapitu" style:family="text">
      <style:text-properties style:font-name-asian="Times New Roman" style:font-name-complex="Times New Roman"/>
    </style:style>
    <style:style style:name="T242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43" style:parent-style-name="Domyślnaczcionkaakapitu" style:family="text">
      <style:text-properties style:font-name-asian="Times New Roman" style:font-name-complex="Times New Roman"/>
    </style:style>
    <style:style style:name="T244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245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246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/>
    </style:style>
    <style:style style:name="P248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0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51" style:parent-style-name="Normalny" style:family="paragraph">
      <style:paragraph-properties fo:text-align="center"/>
    </style:style>
    <style:style style:name="P252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P253" style:parent-style-name="Normalny" style:family="paragraph">
      <style:paragraph-properties>
        <style:tab-stops>
          <style:tab-stop style:type="left" style:position="0.0416in"/>
        </style:tab-stops>
      </style:paragraph-properties>
    </style:style>
    <style:style style:name="T254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56" style:parent-style-name="Domyślnaczcionkaakapitu" style:family="text">
      <style:text-properties style:font-name-asian="Times New Roman" style:font-name-complex="Times New Roman"/>
    </style:style>
    <style:style style:name="T257" style:parent-style-name="Domyślnaczcionkaakapitu" style:family="text">
      <style:text-properties style:font-name-asian="Times New Roman" style:font-name-complex="Times New Roman"/>
    </style:style>
    <style:style style:name="T258" style:parent-style-name="Domyślnaczcionkaakapitu" style:family="text">
      <style:text-properties style:font-name-asian="Times New Roman" style:font-name-complex="Times New Roman"/>
    </style:style>
    <style:style style:name="T259" style:parent-style-name="Domyślnaczcionkaakapitu" style:family="text">
      <style:text-properties style:font-name-asian="Times New Roman" style:font-name-complex="Times New Roman"/>
    </style:style>
    <style:style style:name="T26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1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62" style:parent-style-name="Normalny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alny" style:family="paragraph">
      <style:paragraph-properties fo:text-align="center"/>
    </style:style>
    <style:style style:name="P264" style:parent-style-name="Normalny" style:family="paragraph">
      <style:paragraph-properties fo:text-align="center"/>
    </style:style>
    <style:style style:name="T265" style:parent-style-name="Domyślnaczcionkaakapitu" style:family="text">
      <style:text-properties style:font-name-asian="Times New Roman" style:font-name-complex="Times New Roman"/>
    </style:style>
    <style:style style:name="T266" style:parent-style-name="Domyślnaczcionkaakapitu" style:family="text">
      <style:text-properties style:font-name-asian="Times New Roman" style:font-name-complex="Times New Roman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8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69" style:parent-style-name="Domyślnaczcionkaakapitu" style:family="text">
      <style:text-properties style:font-name-asian="Times New Roman" style:font-name-complex="Times New Roman"/>
    </style:style>
    <style:style style:name="T270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T271" style:parent-style-name="Domyślnaczcionkaakapitu" style:family="text">
      <style:text-properties style:font-name-asian="Times New Roman" style:font-name-complex="Times New Roman"/>
    </style:style>
    <style:style style:name="T272" style:parent-style-name="Domyślnaczcionkaakapitu" style:family="text">
      <style:text-properties style:font-name-asian="Times New Roman" style:font-name-complex="Times New Roman"/>
    </style:style>
    <style:style style:name="T273" style:parent-style-name="Domyślnaczcionkaakapitu" style:family="text">
      <style:text-properties style:font-name-asian="Times New Roman" style:font-name-complex="Times New Roman" fo:font-weight="bold" style:font-weight-asian="bold"/>
    </style:style>
    <style:style style:name="P274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7" style:parent-style-name="Standard" style:family="paragraph">
      <style:paragraph-properties fo:text-align="center"/>
    </style:style>
    <style:style style:name="T27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79" style:parent-style-name="Normalny" style:family="paragraph">
      <style:paragraph-properties fo:text-align="center"/>
    </style:style>
    <style:style style:name="P280" style:parent-style-name="Normalny" style:family="paragraph">
      <style:paragraph-properties fo:text-align="center"/>
    </style:style>
    <style:style style:name="T281" style:parent-style-name="Domyślnaczcionkaakapitu" style:family="text">
      <style:text-properties style:font-name-asian="Times New Roman" style:font-name-complex="Times New Roman"/>
    </style:style>
    <style:style style:name="T282" style:parent-style-name="Domyślnaczcionkaakapitu" style:family="text">
      <style:text-properties style:font-name-asian="Times New Roman" style:font-name-complex="Times New Roman"/>
    </style:style>
    <style:style style:name="T283" style:parent-style-name="Domyślnaczcionkaakapitu" style:family="text">
      <style:text-properties style:font-name-asian="Times New Roman" style:font-name-complex="Times New Roman"/>
    </style:style>
    <style:style style:name="T284" style:parent-style-name="Domyślnaczcionkaakapitu" style:family="text">
      <style:text-properties style:font-name-asian="Times New Roman" style:font-name-complex="Times New Roman"/>
    </style:style>
    <style:style style:name="P285" style:parent-style-name="Normalny" style:family="paragraph">
      <style:paragraph-properties fo:text-align="center"/>
    </style:style>
    <style:style style:name="P286" style:parent-style-name="Normalny" style:family="paragraph">
      <style:paragraph-properties fo:text-align="center"/>
    </style:style>
    <style:style style:name="P287" style:parent-style-name="Normalny" style:family="paragraph">
      <style:paragraph-properties fo:text-align="center"/>
    </style:style>
    <style:style style:name="T288" style:parent-style-name="Domyślnaczcionkaakapitu" style:family="text">
      <style:text-properties style:font-name-asian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289" style:parent-style-name="Standard" style:family="paragraph">
      <style:paragraph-properties fo:text-align="center"/>
    </style:style>
    <style:style style:name="T290" style:parent-style-name="Domyślnaczcionkaakapitu" style:family="text">
      <style:text-properties fo:font-weight="bold" style:font-weight-asian="bold" style:font-weight-complex="bold"/>
    </style:style>
    <style:style style:name="P29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2" style:parent-style-name="Domyślnaczcionkaakapitu" style:family="text">
      <style:text-properties fo:font-weight="bold" style:font-weight-asian="bold" style:font-weight-complex="bold"/>
    </style:style>
    <style:style style:name="T293" style:parent-style-name="Domyślnaczcionkaakapitu" style:family="text">
      <style:text-properties fo:font-weight="bold" style:font-weight-asian="bold" style:font-weight-complex="bold"/>
    </style:style>
    <style:style style:name="T294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REGULAMIN</text:span></text:p>
      <text:p text:style-name="P9"/>
      <text:p text:style-name="P10">III. POWIATOWEGO <text:s/>KONKURSU</text:p>
      <text:p text:style-name="P11"/>
      <text:p text:style-name="P12">OLIMPIADA KOPERNIKA</text:p>
      <text:p text:style-name="P13"/>
      <text:p text:style-name="P14"><text:span text:style-name="T15">Z JĘZYKA NIEMIECKIEGO</text:span></text:p>
      <text:p text:style-name="P16"/>
      <text:p text:style-name="P17">DLA UCZNIÓW SZKÓŁ PODSTAWOWYCH</text:p>
      <text:p text:style-name="P18"/>
      <text:p text:style-name="P19">POWIATU LUBIŃSKIEGO I POWIATÓW OŚCIENNYCH</text:p>
      <text:p text:style-name="P20"/>
      <text:p text:style-name="P21">W ROKU SZKOLNYM<text:s/>2021/2022</text:p>
      <text:p text:style-name="P22"/>
      <text:p text:style-name="P23"/>
      <text:p text:style-name="P24"/>
      <text:p text:style-name="P25"/>
      <text:p text:style-name="P26"/>
      <text:p text:style-name="P27">I. Organizator i zasięg konkursu</text:p>
      <text:p text:style-name="P28"/>
      <text:p text:style-name="P29"/>
      <text:p text:style-name="Standard"><text:s/></text:p>
      <text:list text:style-name="LFO3" text:continue-numbering="true">
        <text:list-item>
          <text:p text:style-name="P30"><text:span text:style-name="T31">OLIMPIADA KOPERNIKA z JĘZYKA NIEMIECKIEGO <text:s/></text:span>to inicjatywa skierowana do<text:s/><text:span text:style-name="T32">uczniów klas VI-VIII wszystkich szkół podstawowych <text:s/>z <text:s/>powiatu lubińskiego oraz powiatów ościennych.</text:span></text:p>
        </text:list-item>
      </text:list>
      <text:p text:style-name="Standard"/>
      <text:list text:style-name="LFO3" text:continue-numbering="true">
        <text:list-item>
          <text:p text:style-name="P33">Organizatorem konkursu jest<text:s/><text:span text:style-name="T34">I<text:s/></text:span><text:span text:style-name="T35">Liceum Ogólnokształcące im. Mikołaja Kopernika w <text:s/></text:span></text:p>
        </text:list-item>
      </text:list>
      <text:p text:style-name="Standard"><text:span text:style-name="T36"><text:s text:c="12"/>Lubinie.</text:span></text:p>
      <text:p text:style-name="Standard"/>
      <text:list text:style-name="LFO3" text:continue-numbering="true">
        <text:list-item>
          <text:p text:style-name="P37"><text:s/><text:span text:style-name="T38">Konkurs jest<text:s/></text:span><text:span text:style-name="T39">bezpłatny</text:span></text:p>
        </text:list-item>
      </text:list>
      <text:p text:style-name="Standard"/>
      <text:list text:style-name="LFO3" text:continue-numbering="true">
        <text:list-item>
          <text:p text:style-name="P40">Koordynatorem <text:s/>konkursu jest nauczyciel języka angielskiego<text:s/><text:span text:style-name="T41">p. Agnieszka Witecka</text:span></text:p>
        </text:list-item>
      </text:list>
      <text:p text:style-name="Standard"><text:span text:style-name="T42"><text:s text:c="12"/></text:span><text:span text:style-name="T43">(tel. 506 537 679,<text:s/></text:span><text:a xlink:href="mailto:witecki00@op.pl" office:target-frame-name="_top" xlink:show="replace"><text:span text:style-name="T44">witecki00@op.pl</text:span></text:a><text:span text:style-name="T45"><text:s/></text:span><text:span text:style-name="T46">)</text:span></text:p>
      <text:p text:style-name="P47"/>
      <text:list text:style-name="LFO3" text:continue-numbering="true">
        <text:list-item>
          <text:p text:style-name="P48">Autorami zadań konkursowych <text:s/>oraz osobami oceniającymi poprawność odpowiedzi <text:s/></text:p>
        </text:list-item>
      </text:list>
      <text:p text:style-name="Standard"><text:s text:c="12"/>uczestników jest<text:s/><text:span text:style-name="T49">zespół nauczycieli języka niemieckiego z <text:s/>I LO w Lubinie.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LFO4" text:continue-numbering="true">
        <text:list-item>
          <text:p text:style-name="P50"><text:span text:style-name="T51">Cele edukacyjne i wychowawcze konkursu</text:span></text:p>
        </text:list-item>
      </text:list>
      <text:p text:style-name="Standard"/>
      <text:p text:style-name="Normalny"><text:span text:style-name="T52">OLIMPIADA KOPERNIKA<text:s/></text:span><text:span text:style-name="T53"><text:s/>z JĘZYKA NIEMIECKIEGO<text:s/></text:span><text:span text:style-name="T54">jest lokalną formą zauważenia i wspierania uzdolnień uczniów na poziomie szkoły, powiatu <text:s/>lubińskiego i powiatów ościennych. <text:s/>Głównymi celami konkursu są:</text:span></text:p>
      <text:p text:style-name="Normalny"/>
      <text:p text:style-name="P55">Cele edukacyjne konkursu:</text:p>
      <text:p text:style-name="P56"/>
      <text:p text:style-name="Normalny"><text:span text:style-name="T57">a) podwyższanie kompetencji językowych i komunikac</text:span><text:span text:style-name="T58">yjnych uczniów w zakresie nauki języka niemieckiego,</text:span></text:p>
      <text:p text:style-name="Normalny"/>
      <text:p text:style-name="Normalny"><text:span text:style-name="T59">b) <text:s/>rozbudzenie zainteresowań i rozwijanie uzdolnień językowych uczniów szkół podstawowych naszego regionu,</text:span></text:p>
      <text:p text:style-name="Normalny"/>
      <text:p text:style-name="Normalny"><text:span text:style-name="T60">c) motywowanie uczniów do pogłębiania i wykorzystania wiedzy z zakresu <text:s/>życia codziennego, ku</text:span><text:span text:style-name="T61">ltury, sztuki, literatury, geografii i historii państw niemieckojęzycznych,</text:span></text:p>
      <text:p text:style-name="Normalny"/>
      <text:p text:style-name="Normalny"><text:span text:style-name="T62">d) zachęcanie do samokształcenia oraz doskonalenia umiejętności wykraczających poza elementy nauczane w szkole,</text:span></text:p>
      <text:p text:style-name="Normalny"/>
      <text:p text:style-name="Normalny"><text:span text:style-name="T63">e) umożliwienie trafnego rozpoznania przez ucznia i jego <text:s/>nauczyci</text:span><text:span text:style-name="T64">eli przedmiotowych szczególnych <text:s/>predyspozycji <text:s/>i uzdolnień.</text:span></text:p>
      <text:p text:style-name="Normalny"/>
      <text:p text:style-name="Normalny"/>
      <text:p text:style-name="Normalny"><text:span text:style-name="T65">Cele wychowawcze konkursu:</text:span></text:p>
      <text:p text:style-name="Normalny"/>
      <text:p text:style-name="Normalny"><text:span text:style-name="T66">a) <text:s/>umożliwienie uczniom z powiatu lubińskiego i powiatów ościennych osiągnięcia sukcesu i pomoc w ukierunkowaniu ich <text:s/>dalszej ścieżki edukacyjnej, <text:s/></text:span></text:p>
      <text:p text:style-name="Normalny"/>
      <text:p text:style-name="Normalny"><text:span text:style-name="T67">b) zachęcanie<text:s/></text:span><text:span text:style-name="T68">uczniów i ich nauczycieli do tzw. zdrowej rywalizacji,</text:span></text:p>
      <text:p text:style-name="Normalny"/>
      <text:p text:style-name="Normalny"><text:span text:style-name="T69">c) propagowanie idei wspierania szczególnych uzdolnień uczniów z naszego regionu oraz promocja nauczycieli i szkół wspierających takie uzdolnienia,</text:span></text:p>
      <text:p text:style-name="Normalny"/>
      <text:p text:style-name="Normalny"><text:span text:style-name="T70">d) umożliwienie uczniom i ich nauczycielom porównan</text:span><text:span text:style-name="T71">ia osiągnięć <text:s/>z wynikami innych uczniów z równoległych szkół naszego regionu,</text:span></text:p>
      <text:p text:style-name="Normalny"/>
      <text:p text:style-name="Normalny"><text:span text:style-name="T72">e) kształtowanie postawy otwartości wobec innych kultur.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5" text:continue-numbering="true">
        <text:list-item>
          <text:p text:style-name="P73">Warunki udziału <text:s/>w konkursie</text:p>
        </text:list-item>
      </text:list>
      <text:p text:style-name="P74"/>
      <text:p text:style-name="Standard">1. Warunkiem koniecznym do przystąpienia szkoły do <text:s/>OLIMPIADY KOPERNIKA z<text:s/>JĘZYKA NIEMIECKIEGO <text:s/>jest jej zgłoszenie oraz podanie liczby osób, które będą przystępować do konkursu na adres mailowy koordynatora:<text:s/><text:a xlink:href="mailto:witecki00@op.pl" office:target-frame-name="_top" xlink:show="replace"><text:span text:style-name="T75">witecki00@op.pl</text:span></text:a><text:s/>. W tym celu można wykorzystać poniższy formularz :</text:p>
      <text:p text:style-name="Standard"/>
      <text:p text:style-name="Standard"/>
      <text:p text:style-name="Standard"><text:span text:style-name="T76">ZGŁOSZENIE<text:s/></text:span><text:span text:style-name="T77">DO OLIMPIADY KOPERNIKA</text:span><text:span text:style-name="T78"><text:s/></text:span><text:span text:style-name="T79">z JĘZYKA NIEMIECKIEGO<text:s/></text:span><text:span text:style-name="T80">W ROKU SZKOLNYM 2021/2022</text:span></text:p>
      <text:p text:style-name="P81"/>
      <text:p text:style-name="Standard">NAZWA SZKOŁY ________________________________________</text:p>
      <text:p text:style-name="Standard"/>
      <text:p text:style-name="Standard">LICZBA UCZESTNIKÓW__________________________________</text:p>
      <text:p text:style-name="Standard"/>
      <text:p text:style-name="Standard">IMIĘ I NAZWISKO ORAZ DANE KONTAKTOWE ( telefon oraz adres mailowy) NAUCZYCIELA ODPOWIEDZIALNEGO ZA PRZEPROWADZENIE ETAPU SZKOLNEGO: __________________________________________________________</text:p>
      <text:p text:style-name="Standard"/>
      <text:p text:style-name="Standard"/>
      <text:p text:style-name="Standard"/>
      <text:p text:style-name="Standard"/>
      <text:p text:style-name="Standard"/>
      <text:list text:style-name="LFO6" text:continue-numbering="true">
        <text:list-item>
          <text:p text:style-name="P82">W przypadku, gdy koordynator etapu szkolnego nie otrzyma potwierdzenia przyjęcia zgłoszenia w ciągu 2 dni od daty jego wysłania<text:s/>-prosimy o kontakt telefoniczny z<text:s/><text:span text:style-name="T83">p. Agnieszką Witecką <text:s/>(</text:span><text:span text:style-name="T84">tel. 506 537 679)</text:span></text:p>
        </text:list-item>
      </text:list>
      <text:p text:style-name="Standard"/>
      <text:list text:style-name="LFO6" text:continue-numbering="true">
        <text:list-item>
          <text:p text:style-name="P85">Brak zgłoszenia szkoły uniemożliwia <text:s/>udział jej uczniów w I etapie konkursu w macierzystej szkole.</text:p>
        </text:list-item>
      </text:list>
      <text:p text:style-name="Standard"/>
      <text:list text:style-name="LFO6" text:continue-numbering="true">
        <text:list-item>
          <text:p text:style-name="P86">Zgłoszenie szkoły do konkursu jest jednocześnie wyrażeniem zgody nauczycieli i rodziców uczniów na zbieranie i przetwarzanie danych osobowych w zakresie związanym z przebiegiem konkursu.</text:p>
        </text:list-item>
      </text:list>
      <text:p text:style-name="Standard"/>
      <text:list text:style-name="LFO6" text:continue-numbering="true">
        <text:list-item>
          <text:p text:style-name="P87">Koordynatorzy etapu szkolnego są zobowiązani do uzyskania zgody rodziców uczniów biorących udział w konkursie na przetwarzanie danych osobowych do celów konkursu. Koordynatorzy etapu szkolnego są proszeni o zebranie i przechowanie oświadczeń rodziców o treści:</text:p>
        </text:list-item>
      </text:list>
      <text:p text:style-name="Standard"/>
      <text:p text:style-name="Standard"/>
      <text:p text:style-name="P88"><text:s/>Oświadczam, iż zgodnie z Ustawą z dnia 29 sierpnia 1997 r. o ochronie danych osobowych (Dz. U. z 2002 r., Nr 101, poz. 926 z późniejszymi zmianami) wyrażam zgodę na przetwarzanie danych osobowych mojego dziecka: ........................................................................................................................................, ucznia........ klasy <text:s/>szkoły ................................................................................................, <text:s/></text:p>
      <text:p text:style-name="P89">do celów związanych z jego udziałem w OLIMPIADZIE KOPERNIKA Z JĘZYKA NIEMIECKIEGO <text:s/>w roku szkolnym 2021/2022.</text:p>
      <text:p text:style-name="Standard"><text:span text:style-name="T90">Data i czytelny podpis rodzica: …………</text:span><text:span text:style-name="T91">……………………………</text:span>…………….</text:p>
      <text:p text:style-name="Standard"/>
      <text:p text:style-name="Standard"/>
      <text:list text:style-name="LFO6" text:continue-numbering="true">
        <text:list-item>
          <text:p text:style-name="P92">Uczeń,<text:s/>którego rodzice nie złożyli oświadczenia lub nie wyrazili zgody na zbieranie <text:s/>i przetwarzanie danych osobowych do celów konkursu, nie będzie mógł uczestniczyć w konkursie.</text:p>
        </text:list-item>
      </text:list>
      <text:p text:style-name="P93"/>
      <text:p text:style-name="P94">IV. Harmonogram</text:p>
      <text:p text:style-name="P95"/>
      <text:list text:style-name="LFO7" text:continue-numbering="true">
        <text:list-item>
          <text:p text:style-name="P96"><text:span text:style-name="T97">15. 11.2021r-</text:span><text:s/>rozesłanie do szkół powiatu lubińskiego i powiatów ościennych informacji o <text:s/>OLIMPIADZIE KOPERNIKA wraz z regulaminem konkursu.</text:p>
        </text:list-item>
        <text:list-item>
          <text:p text:style-name="P98"><text:span text:style-name="T99">27.11 2021 r</text:span>- ostateczny termin zgłaszania szkół i liczby uczestników do olimpiady.</text:p>
        </text:list-item>
        <text:list-item>
          <text:p text:style-name="P100"><text:span text:style-name="T101">2-3.12.2021 r<text:s/></text:span>– wysłanie na adres mailowy koordynatorów szkolnych <text:s/>arkuszy konkursowych ( etap<text:s/>szkolny)</text:p>
        </text:list-item>
        <text:list-item>
          <text:p text:style-name="P102"><text:span text:style-name="T103">8.12.2021 r</text:span><text:s text:c="2"/>-przeprowadzenie<text:s/><text:span text:style-name="T104">I etapu OLIMPIADY Z JĘZYKA NIEMIECKIEGO<text:s/></text:span>(sugerowana godzina przeprowadzenia Olimpiady: 12.00)</text:p>
        </text:list-item>
        <text:list-item>
          <text:p text:style-name="P105"><text:span text:style-name="T106">17.12.2021 r</text:span><text:s/>-przesłanie do koordynatora <text:s/>Olimpiady z I LO listy uczniów, którzy uzyskali co najmniej 60% max. liczby punktów</text:p>
        </text:list-item>
        <text:list-item>
          <text:p text:style-name="P107"><text:span text:style-name="T108">20.12.2021 r</text:span><text:s/>– ogłoszenie progu punktowego, który kwalifikował do przejścia do II etapu Olimpiady oraz opublikowanie <text:s/>listy uczniów, którzy zostali do niego zakwalifikowani. II etap Olimpiady <text:s/>odbędzie się w budynku I LO w Lubinie.</text:p>
        </text:list-item>
        <text:list-item>
          <text:p text:style-name="P109"><text:span text:style-name="T110">28.02 2022 r</text:span>– przeprowadzenie<text:span text:style-name="T111"><text:s/></text:span><text:span text:style-name="T112">II etapu Olimpiady z <text:s/>Języka Niemieckiego</text:span><text:s text:c="2"/>(godz.12.00)</text:p>
        </text:list-item>
        <text:list-item>
          <text:p text:style-name="P113"><text:span text:style-name="T114">07.03 2022 r</text:span>– ogłoszenie wyników II etapu konkursu na stronie internetowej szkoły.</text:p>
        </text:list-item>
        <text:list-item>
          <text:p text:style-name="P115"><text:span text:style-name="T116">14.03.2022 r</text:span><text:s/>– przeprowadzenie<text:s/><text:span text:style-name="T117">III</text:span><text:span text:style-name="T118"><text:s/>etapu (</text:span><text:span text:style-name="T119">ustnego) <text:s/>Olimpiady z Języka Niemieckiego</text:span></text:p>
        </text:list-item>
      </text:list>
      <text:p text:style-name="P120">( godz. 12.00)</text:p>
      <text:list text:style-name="LFO7" text:continue-numbering="true">
        <text:list-item>
          <text:p text:style-name="P121"><text:span text:style-name="T122">21.03.2022 r</text:span>- ogłoszenie wyników etapu ustnego Olimpiady na stronie internetowej I LO w Lubinie.</text:p>
        </text:list-item>
        <text:list-item>
          <text:p text:style-name="P123"><text:span text:style-name="T124">08.04.2022 r</text:span><text:s text:c="2"/>– godz. 12.00 - uroczysta<text:s/><text:span text:style-name="T125">Gala Laureatów</text:span><text:s/><text:span text:style-name="T126">wszystkich bloków tematycznych w ramach Olimpiady Kopernika r. 2021/2022.</text:span></text:p>
        </text:list-item>
      </text:list>
      <text:p text:style-name="P127"/>
      <text:p text:style-name="P128"/>
      <text:p text:style-name="P129">V. Przebieg konkursu</text:p>
      <text:p text:style-name="P130"/>
      <text:p text:style-name="Standard"/>
      <text:p text:style-name="Standard">1. <text:s/>I<text:s/>etap konkursu (pisemny) przeprowadzany jest w macierzystej szkole ucznia dnia<text:s/><text:span text:style-name="T131">08.12. 2021 r.</text:span><text:s/>Szkolny koordynator konkursu zobowiązany jest do powielenia arkuszy konkursowych, które zostaną <text:s text:c="2"/>wcześniej przesłane przez organizatora Olimpiady, w liczbie równej zgłoszonej liczbie uczniów chcących wziąć udział w konkursie.</text:p>
      <text:p text:style-name="Standard"/>
      <text:p text:style-name="Standard">2. <text:s/>Uczniowie piszą test przez 6<text:span text:style-name="T132">0 minut.</text:span><text:s/>Jest to test leksykalno-gramatyczny, z elementami znajomości kultury krajów niemieckojęzycznych, <text:s/>składający się wyłącznie z zadań zamkniętych, za które będzie można uzyskać łącznie 50-60 p.</text:p>
      <text:p text:style-name="Standard"/>
      <text:p text:style-name="Standard">3. <text:s/>Nauczyciele języka niemieckiego uczący w danej szkole sprawdzają wypełnione przez uczniów arkusze konkursowe, zgodnie z kluczem odpowiedzi przesłanym przez organizatora Olimpiady.</text:p>
      <text:p text:style-name="Standard"/>
      <text:p text:style-name="Standard">4. Do dnia<text:s/><text:span text:style-name="T133">17.12. 2021 r.</text:span><text:s/>koordynator szkolny przesyła na adres mailowy:<text:s/><text:a xlink:href="mailto:witecki00@op.pl" office:target-frame-name="_top" xlink:show="replace"><text:span text:style-name="T134">witecki00@op.pl</text:span></text:a><text:span text:style-name="T135"><text:s text:c="2"/></text:span>informację o uczniach, którzy uzyskali co najmniej 60% poprawnych odpowiedzi , podając liczbę punktów, jaką zdobyli.</text:p>
      <text:p text:style-name="Standard"/>
      <text:p text:style-name="Standard">5. <text:s/><text:span text:style-name="T136">20.12. 2021<text:s/></text:span>r. na stronie internetowej I LO w Lubinie, w zakładce Olimpiada Kopernika zostanie opublikowany ostateczny próg punktowy, który kwalifikował uczniów do kolejnego etapu oraz ogłoszona zostanie <text:s/>lista tych osób.</text:p>
      <text:p text:style-name="Standard"/>
      <text:p text:style-name="Standard">6. <text:s/>II etap Olimpiady z Języka Niemieckiego <text:s/>zostanie przeprowadzony <text:s/>dnia<text:s/><text:span text:style-name="T137">28.02.2022r.</text:span><text:s/>Uczniowie rozwiązują test leksykalno-gramatyczny, z elementami znajomości kultury krajów niemieckojęzycznych, oraz tworzą krótką wypowiedź w formie listu lub wpisu na bloga. <text:s/></text:p>
      <text:p text:style-name="Standard"/>
      <text:soft-page-break/>
      <text:p text:style-name="Standard">7. Etap pisemny odbywa się w auli I LO w Lubinie i trwa<text:s/><text:span text:style-name="T138">60 min</text:span>.</text:p>
      <text:p text:style-name="Standard"/>
      <text:p text:style-name="Standard">8. Do etapu ustnego Olimpiady z Języka Niemieckiego zakwalifikowanych zostanie 10 uczniów, którzy uzyskają najwyższe wyniki w części pisemnej drugiego etapu.</text:p>
      <text:p text:style-name="Standard"/>
      <text:p text:style-name="Standard">9. Koordynatorzy szkolni zostaną poinformowani, kto został zakwalifikowany do etapu ustnego <text:s/><text:span text:style-name="T139">07.03.2022r.</text:span></text:p>
      <text:p text:style-name="Standard"/>
      <text:p text:style-name="Standard">10. Etap ustny odbędzie się w budynku I LO w Lubinie dnia<text:s/><text:span text:style-name="T140">14.03.2022 r. o godz. 12.00.</text:span></text:p>
      <text:p text:style-name="Standard"/>
      <text:p text:style-name="Standard">11. Lista laureatów zostanie ogłoszona<text:s/><text:span text:style-name="T141">21.03.2022 r.</text:span></text:p>
      <text:p text:style-name="Standard"/>
      <text:p text:style-name="Standard">12. Dyplomy i nagrody zostaną wręczone zwycięzcom w czasie<text:s/><text:span text:style-name="T142">Uroczystej Gali Laureatów Olimpiady<text:s/></text:span><text:span text:style-name="T143">Kopernika</text:span>,<text:s/><text:span text:style-name="T144">dnia</text:span><text:s/><text:span text:style-name="T145">08.04.2022r.</text:span></text:p>
      <text:p text:style-name="Standard"><text:span text:style-name="T146"><text:s/></text:span></text:p>
      <text:p text:style-name="Standard"/>
      <text:p text:style-name="P147"><text:span text:style-name="T148">VI. Zakres merytorycznych treści i umiejętności sprawdzany <text:s/>w zadaniach konkursowych</text:span></text:p>
      <text:p text:style-name="P149"/>
      <text:p text:style-name="P150"/>
      <text:p text:style-name="Normalny"><text:span text:style-name="T151">1. Zarówno na etapie szkolnym jak i powiatowym</text:span><text:span text:style-name="T152"><text:s/>uczestnicy Olimpiady z JĘZYKA NIEMIECKIEGO rozwiązują zadania na poziomie A1 do B2 w skali</text:span><text:span text:style-name="T153"><text:s/>ESOKJ oraz prezentują podstawową wiedzę dotyczącą krajów niemieckojęzycznych.</text:span></text:p>
      <text:p text:style-name="Normalny"/>
      <text:p text:style-name="Normalny"><text:span text:style-name="T154">2.<text:s/></text:span><text:span text:style-name="T155">W zakresie leksykalnym i tzw. funkcji językowych</text:span><text:span text:style-name="T156"><text:s/>zadania konkursowe sprawdzają elementy ujęte w podstawie programowej przedmiotu język obcy nowożytny II etap edukacyjny: kla</text:span><text:span text:style-name="T157">sy IV–VIII<text:s/></text:span><text:a xlink:href="https://cke.gov.pl/images/_EGZAMIN_OSMOKLASISTY/Podstawa_programowa/SP_PP_2017_Jezyk_obcy_nowozytny.pdf" office:target-frame-name="_top" xlink:show="replace"><text:span text:style-name="T158">https://cke.gov.pl/images/_EGZAMIN_OSMOKLASISTY/Podstawa_programowa/SP_PP_2017_Je</text:span></text:a><text:a xlink:href="https://cke.gov.pl/images/_EGZAMIN_OSMOKLASISTY/Podstawa_programowa/SP_PP_2017_Jezyk_obcy_nowozytny.pdf" office:target-frame-name="_top" xlink:show="replace"><text:span text:style-name="T159">zyk_obcy_nowozytny.pdf</text:span></text:a><text:span text:style-name="T160"><text:s/>)</text:span></text:p>
      <text:p text:style-name="Normalny"/>
      <text:p text:style-name="Normalny"><text:span text:style-name="T161">3.<text:s/></text:span><text:span text:style-name="T162">W zakresie gramatycznym<text:s/></text:span><text:span text:style-name="T163">zadania konkursowe sprawdzają znajomość następujących zagadnień:</text:span></text:p>
      <text:p text:style-name="Normalny"/>
      <text:list text:style-name="LFO8" text:continue-numbering="true">
        <text:list-item>
          <text:p text:style-name="P164"><text:span text:style-name="T165">Czasownik i czasy:</text:span></text:p>
        </text:list-item>
        <text:list-item>
          <text:p text:style-name="P166"><text:span text:style-name="T167">Czas teraźniejszy Präsens</text:span></text:p>
        </text:list-item>
        <text:list-item>
          <text:p text:style-name="P168"><text:span text:style-name="T169">Odmiana czasow</text:span><text:span text:style-name="T170">ników regularnych i nieregularnych</text:span></text:p>
        </text:list-item>
        <text:list-item>
          <text:p text:style-name="P171"><text:span text:style-name="T172">Czasowniki modalne</text:span></text:p>
        </text:list-item>
        <text:list-item>
          <text:p text:style-name="P173"><text:span text:style-name="T174">Czasowniki zwrotne</text:span></text:p>
        </text:list-item>
        <text:list-item>
          <text:p text:style-name="P175"><text:span text:style-name="T176">Czasowniki rozdzielnie i nierozdzielnie złożone</text:span></text:p>
        </text:list-item>
        <text:list-item>
          <text:p text:style-name="P177"><text:span text:style-name="T178">Czasowniki i wyrażenia nieosobowe występujące z zaimkiem nieokreślonym „es”</text:span></text:p>
        </text:list-item>
        <text:list-item>
          <text:p text:style-name="P179"><text:span text:style-name="T180">Czas przeszły prosty Präteritum czasowników „haben” i „sein</text:span><text:span text:style-name="T181">”</text:span></text:p>
        </text:list-item>
        <text:list-item>
          <text:p text:style-name="P182"><text:span text:style-name="T183">Czas przeszły Perfekt</text:span></text:p>
        </text:list-item>
        <text:list-item>
          <text:p text:style-name="P184"><text:span text:style-name="T185">Tryb rozkazujący czasowników regularnych</text:span></text:p>
        </text:list-item>
        <text:list-item>
          <text:p text:style-name="P186"><text:span text:style-name="T187">Składnia:</text:span></text:p>
        </text:list-item>
      </text:list>
      <text:p text:style-name="P188"><text:span text:style-name="T189">- <text:s/>Szyk w zdaniu (prosty i przestawny)</text:span></text:p>
      <text:p text:style-name="P190"><text:span text:style-name="T191">- Zdania pytające</text:span></text:p>
      <text:p text:style-name="P192"><text:span text:style-name="T193">- Zdania ze spójnikami: und, aber, sondern, oder, denn</text:span></text:p>
      <text:p text:style-name="P194"><text:span text:style-name="T195">- Zdania z deshalb, darum, trotzdem</text:span></text:p>
      <text:p text:style-name="P196"><text:span text:style-name="T197">- Zdanie podrzędnie złożone ze<text:s/></text:span><text:span text:style-name="T198">spójnikiem „dass”</text:span></text:p>
      <text:p text:style-name="P199"><text:span text:style-name="T200">- Zdania podrzędnie złożone ze spójnikami: ob, weil, wenn.</text:span></text:p>
      <text:list text:style-name="LFO9" text:continue-numbering="true">
        <text:list-item>
          <text:p text:style-name="P201"><text:span text:style-name="T202">Rzeczownik:</text:span></text:p>
        </text:list-item>
      </text:list>
      <text:p text:style-name="P203"><text:span text:style-name="T204">- Odmiana rzeczownika przez przypadki</text:span></text:p>
      <text:p text:style-name="P205"><text:span text:style-name="T206">- Liczba mnoga rzeczowników</text:span></text:p>
      <text:p text:style-name="P207"><text:span text:style-name="T208">- Rzeczowniki złożone</text:span></text:p>
      <text:p text:style-name="P209">- Nazwy geograficzne</text:p>
      <text:p text:style-name="P210"/>
      <text:soft-page-break/>
      <text:list text:style-name="LFO10" text:continue-numbering="true">
        <text:list-item>
          <text:p text:style-name="P211"><text:span text:style-name="T212">Zaimek:</text:span></text:p>
        </text:list-item>
      </text:list>
      <text:p text:style-name="P213"><text:span text:style-name="T214">- Zaimek osobowy</text:span></text:p>
      <text:p text:style-name="P215"><text:span text:style-name="T216">- Zaimek dzierżawczy</text:span></text:p>
      <text:list text:style-name="LFO11" text:continue-numbering="true">
        <text:list-item>
          <text:p text:style-name="P217"><text:span text:style-name="T218">Przymiotnik</text:span><text:span text:style-name="T219">:</text:span></text:p>
        </text:list-item>
      </text:list>
      <text:p text:style-name="P220"><text:span text:style-name="T221">- przymiotnik jako orzecznik</text:span></text:p>
      <text:list text:style-name="LFO12" text:continue-numbering="true">
        <text:list-item>
          <text:p text:style-name="P222"><text:span text:style-name="T223">stopniowanie przymiotników</text:span></text:p>
        </text:list-item>
        <text:list-item>
          <text:p text:style-name="P224"><text:span text:style-name="T225">Przysłówek:</text:span></text:p>
        </text:list-item>
      </text:list>
      <text:p text:style-name="Normalny"><text:span text:style-name="T226">- Stopniowanie przysłówków</text:span></text:p>
      <text:list text:style-name="LFO13" text:continue-numbering="true">
        <text:list-item>
          <text:p text:style-name="P227"><text:span text:style-name="T228"><text:s/>Przeczenie: „nein”, „nicht”, „kein”</text:span></text:p>
        </text:list-item>
        <text:list-item>
          <text:p text:style-name="P229"><text:span text:style-name="T230">Przyimek:</text:span></text:p>
        </text:list-item>
      </text:list>
      <text:p text:style-name="Normalny"><text:span text:style-name="T231">- Przyimek jako część mowy</text:span></text:p>
      <text:p text:style-name="Normalny"><text:span text:style-name="T232">- Przyimki z biernikiem</text:span></text:p>
      <text:p text:style-name="Normalny"><text:span text:style-name="T233">- Przyimki z celownikiem</text:span></text:p>
      <text:p text:style-name="Normalny"><text:span text:style-name="T234">- Przyimki z biernikiem i<text:s/></text:span><text:span text:style-name="T235">celownikiem</text:span></text:p>
      <text:list text:style-name="LFO14" text:continue-numbering="true">
        <text:list-item>
          <text:p text:style-name="P236"><text:span text:style-name="T237">Liczebnik:</text:span></text:p>
        </text:list-item>
      </text:list>
      <text:p text:style-name="Normalny"><text:span text:style-name="T238">- Liczebniki główne</text:span></text:p>
      <text:p text:style-name="Normalny"><text:span text:style-name="T239">- Czas zegarowy i data roczna</text:span></text:p>
      <text:p text:style-name="Normalny"/>
      <text:p text:style-name="Normalny"/>
      <text:p text:style-name="Normalny"/>
      <text:p text:style-name="Normalny"><text:span text:style-name="T240">4. W zakresie kulturowym<text:s/></text:span><text:span text:style-name="T241">u uczniów piszących <text:s/></text:span><text:span text:style-name="T242">OLIMPIADĘ <text:s/>KOPERNIKA Z JĘZYKA NIEMIECKIEGO</text:span><text:span text:style-name="T243"><text:s/>obowiązuje <text:s/>wiedza podstawowa dotycząca:</text:span></text:p>
      <text:p text:style-name="Normalny"/>
      <text:p text:style-name="Normalny"><text:span text:style-name="T244">- geografii głównych krajów niemieckojęzycznych</text:span></text:p>
      <text:p text:style-name="Normalny"><text:span text:style-name="T245">-</text:span><text:span text:style-name="T246"><text:s/>głównych miast tych krajów i ich zabytków</text:span></text:p>
      <text:p text:style-name="Normalny"><text:span text:style-name="T247">- ważnych osobistości ze świata nauki, polityki, sportu i rozrywki z krajów wymienionych powyżej</text:span></text:p>
      <text:p text:style-name="Normalny"/>
      <text:p text:style-name="P248"/>
      <text:p text:style-name="P249"/>
      <text:p text:style-name="P250">VII. Typy zadań konkursowych</text:p>
      <text:p text:style-name="P251"/>
      <text:p text:style-name="P252"/>
      <text:p text:style-name="P253"><text:span text:style-name="T254">1. Zarówno w pierwszym, jak i drugim etapie konkursu, uczniowie będą rozwiązywać z</text:span><text:span text:style-name="T255">adania, w których wiedza i umiejętności będą sprawdzane przy użyciu następujących technik:</text:span></text:p>
      <text:p text:style-name="Normalny"/>
      <text:p text:style-name="Normalny"><text:span text:style-name="T256">a) wielokrotny wybór</text:span></text:p>
      <text:p text:style-name="Normalny"><text:span text:style-name="T257">b) dopasowywanie</text:span></text:p>
      <text:p text:style-name="Normalny"><text:span text:style-name="T258">c) test luk</text:span></text:p>
      <text:p text:style-name="Normalny"><text:span text:style-name="T259">d) pytania otwarte ( tylko w II etapie)</text:span></text:p>
      <text:p text:style-name="Normalny"/>
      <text:p text:style-name="Normalny"><text:span text:style-name="T260">2. Etap ustny będzie polegał na wylosowaniu przez ucznia <text:s/>3 tematów z<text:s/></text:span><text:span text:style-name="T261">różnego zakresu tematycznego ( np. dom, rodzina, szkoła) <text:s/>i wypowiedzenie się na nie w czasie ok. 10 minut.<text:s/></text:span></text:p>
      <text:p text:style-name="Normalny"/>
      <text:p text:style-name="Normalny"/>
      <text:p text:style-name="Normalny"/>
      <text:p text:style-name="Normalny"/>
      <text:p text:style-name="P262">VIII. Laureaci <text:s/>konkursu.</text:p>
      <text:p text:style-name="P263"/>
      <text:p text:style-name="P264"/>
      <text:p text:style-name="Normalny"><text:span text:style-name="T265">Tytuł</text:span><text:span text:style-name="T266"><text:s/></text:span><text:span text:style-name="T267">laureata <text:s/></text:span><text:span text:style-name="T268">OLIMPIADY <text:s/>KOPERNIKA Z JĘZYKA NIEMIECKIEGO <text:s/></text:span><text:span text:style-name="T269">otrzymuje<text:s/></text:span><text:span text:style-name="T270">sześciu uczniów,<text:s/></text:span><text:span text:style-name="T271">którzy uzyskają najwyższą li</text:span><text:span text:style-name="T272">czbę punktów po II etapie (część pisemna oraz część ustna).</text:span></text:p>
      <text:p text:style-name="Normalny"/>
      <text:p text:style-name="Normalny"><text:span text:style-name="T273"><text:s text:c="10"/></text:span></text:p>
      <text:p text:style-name="P274"/>
      <text:p text:style-name="P275"/>
      <text:p text:style-name="P276"/>
      <text:p text:style-name="P277"><text:span text:style-name="T278">IX. Możliwość zdalnego przeprowadzenia konkursu</text:span></text:p>
      <text:p text:style-name="P279"/>
      <text:p text:style-name="P280"><text:span text:style-name="T281">W przypadku braku możliwości przeprowadzenia danego etapu w formie stacjonarnej na terenie szkoły, do której uczęszczają uczestnicy<text:s/></text:span><text:span text:style-name="T282">konkursu ( etap I) lub na terenie I LO w Lubinie ( etap II i III) dopuszcza się możliwość przeprowadzenia konkursu zdalnie, przy pomocy dostępnych platform ( np. Zoom, Skype, itp.), pod warunkiem, że uczniowie będą wypełniać arkusze konkursowe ( etap I i e</text:span><text:span text:style-name="T283">tap II) lub udzielać odpowiedzi ustnych ( etap III) przy włączonych kamerach, obserwowani przez nauczyciela-koordynatora ( etap I) <text:s/>lub jury <text:s text:c="2"/>konkursu ( etap II i III). Szczegółowe informacje zostaną w takim przypadku podane na stronie internetowej organi</text:span><text:span text:style-name="T284">zatora konkursu.</text:span></text:p>
      <text:p text:style-name="P285"/>
      <text:p text:style-name="P286"/>
      <text:p text:style-name="P287"><text:span text:style-name="T288">X. Uwagi końcowe</text:span></text:p>
      <text:p text:style-name="P289"><text:span text:style-name="T290"><text:s text:c="5"/></text:span></text:p>
      <text:p text:style-name="P291"/>
      <text:p text:style-name="Standard">Wszelkie informacje o konkursie, a w szczególności: regulamin, instrukcje, miejsce przeprowadzenia I i II etapu, <text:s/>kwalifikacje do kolejnego etapu, będą publikowane na <text:s/><text:span text:style-name="T292">stronie internetowej I LO w zakładce<text:s/></text:span>O<text:span text:style-name="T293">LIMPIAD</text:span><text:span text:style-name="T294">A KOPERNIKA ROK 2021/2022.</text:span>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Tahoma" style:font-name-complex="Mangal" fo:font-size="8pt" style:font-size-asian="8pt" style:font-size-complex="7pt"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2" style:display-name="ListLabel 2" style:family="text">
      <style:text-properties style:font-name-asian="SimSun" style:font-name-complex="Times New Roman"/>
    </style:style>
    <style:style style:name="ListLabel3" style:display-name="ListLabel 3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Tahoma" style:font-name-complex="Mangal" fo:font-size="8pt" style:font-size-asian="8pt" style:font-size-complex="7pt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9" style:display-name="WWNum9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5902in"/>
      </style:footer-style>
    </style:page-layout>
    <style:style style:name="P2" style:parent-style-name="Stopka" style:family="paragraph">
      <style:paragraph-properties fo:text-align="center"/>
      <style:text-properties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mila Skowrońska-Gromek</meta:initial-creator>
    <dc:creator>LO</dc:creator>
    <meta:creation-date>2021-11-12T11:27:00Z</meta:creation-date>
    <dc:date>2021-11-12T11:27:00Z</dc:date>
    <meta:print-date>2021-11-03T10:24:00Z</meta:print-date>
    <meta:template xlink:href="Normal" xlink:type="simple"/>
    <meta:editing-cycles>2</meta:editing-cycles>
    <meta:editing-duration>PT60S</meta:editing-duration>
    <meta:document-statistic meta:page-count="7" meta:paragraph-count="24" meta:word-count="1742" meta:character-count="12174" meta:row-count="87" meta:non-whitespace-character-count="10456"/>
  </office:meta>
</office:document-meta>
</file>