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0066FF" fo:font-size="22pt" style:font-size-asian="2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 fo:color="#0066FF" fo:font-size="20pt" style:font-size-asian="20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fo:font-weight="bold" style:font-weight-asian="bold" fo:color="#0066FF" fo:font-size="20pt" style:font-size-asian="2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fo:font-weight="bold" style:font-weight-asian="bold" fo:color="#0066FF" fo:font-size="16pt" style:font-size-asian="16pt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left="-0.25in" fo:text-indent="0.25in">
        <style:tab-stops/>
      </style:paragraph-properties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left="-0.25in" fo:text-indent="0.25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left="-0.25in" fo:text-indent="0.25in">
        <style:tab-stops/>
      </style:paragraph-properties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margin-left="-0.25in" fo:text-indent="0.25in">
        <style:tab-stops/>
      </style:paragraph-properties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Hiperłącze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margin-left="-0.25in" fo:text-indent="0.25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margin-left="1.9666in" fo:text-indent="0.4916in">
        <style:tab-stops/>
      </style:paragraph-properties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P79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0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81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82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83" style:parent-style-name="Textbody" style:family="paragraph">
      <style:paragraph-properties fo:widows="2" fo:orphans="2"/>
    </style:style>
    <style:style style:name="T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6" style:parent-style-name="Textbody" style:family="paragraph">
      <style:paragraph-properties fo:widows="2" fo:orphans="2"/>
    </style:style>
    <style:style style:name="T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8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89" style:parent-style-name="Textbody" style:family="paragraph">
      <style:paragraph-properties fo:widows="2" fo:orphans="2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91" style:parent-style-name="Textbody" style:family="paragraph">
      <style:paragraph-properties fo:widows="2" fo:orphans="2"/>
    </style:style>
    <style:style style:name="T9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4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95" style:parent-style-name="Textbody" style:family="paragraph">
      <style:paragraph-properties fo:widows="2" fo:orphans="2"/>
      <style:text-properties style:font-name="Times New Roman" fo:color="#000000" fo:font-size="12pt" style:font-size-asian="12pt" style:font-size-complex="12pt"/>
    </style:style>
    <style:style style:name="P96" style:parent-style-name="Textbody" style:family="paragraph">
      <style:paragraph-properties fo:widows="2" fo:orphans="2"/>
    </style:style>
    <style:style style:name="T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8" style:parent-style-name="Textbody" style:family="paragraph">
      <style:paragraph-properties fo:widows="2" fo:orphans="2"/>
    </style:style>
    <style:style style:name="T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P106" style:parent-style-name="Normalny" style:family="paragraph">
      <style:text-properties style:font-name="Times New Roman" fo:font-size="12pt" style:font-size-asian="12pt" style:font-size-complex="12pt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left="1.475in" fo:text-indent="0.4916in">
        <style:tab-stops/>
      </style:paragraph-properties>
    </style:style>
    <style:style style:name="T11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P118" style:parent-style-name="Normalny" style:family="paragraph">
      <style:text-properties style:font-name="Times New Roman" fo:font-size="12pt" style:font-size-asian="12pt" style:font-size-complex="12pt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family="paragraph">
      <style:text-properties style:font-name="Times New Roman" fo:font-size="12pt" style:font-size-asian="12pt" style:font-size-complex="12pt"/>
    </style:style>
    <style:style style:name="P133" style:parent-style-name="Normalny" style:family="paragraph"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fo:margin-left="-0.25in" fo:text-indent="0.25in">
        <style:tab-stops/>
      </style:paragraph-properties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Normalny" style:family="paragraph">
      <style:text-properties style:font-name="Times New Roman" fo:font-size="12pt" style:font-size-asian="12pt" style:font-size-complex="12pt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P157" style:parent-style-name="Normalny" style:family="paragraph"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P164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65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P167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68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P171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72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P174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75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ize="12pt" style:font-size-asian="12pt" style:font-size-complex="12pt"/>
    </style:style>
    <style:style style:name="P181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82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P184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85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86" style:parent-style-name="Domyślnaczcionkaakapitu" style:family="text">
      <style:text-properties style:font-name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P188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89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90" style:parent-style-name="Domyślnaczcionkaakapitu" style:family="text">
      <style:text-properties style:font-name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9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 New Roman" fo:font-size="12pt" style:font-size-asian="12pt" style:font-size-complex="12pt"/>
    </style:style>
    <style:style style:name="P195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196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P199" style:parent-style-name="Normalny" style:list-style-name="LFO1" style:family="paragraph">
      <style:paragraph-properties fo:margin-left="-0.25in" fo:text-indent="0.25in">
        <style:tab-stops/>
      </style:paragraph-properties>
    </style:style>
    <style:style style:name="T200" style:parent-style-name="Domyślnaczcionkaakapitu" style:family="text">
      <style:text-properties style:font-name="Times New Roman" fo:font-weight="bold" style:font-weight-asian="bold" fo:color="#0066FF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P205" style:parent-style-name="Normalny" style:family="paragraph"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Normalny" style:family="paragraph">
      <style:text-properties style:font-name="Times New Roman" fo:font-size="12pt" style:font-size-asian="12pt" style:font-size-complex="12pt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style:font-name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P217" style:parent-style-name="Normalny" style:family="paragraph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P222" style:parent-style-name="Normalny" style:family="paragraph">
      <style:text-properties style:font-name="Times New Roman" fo:font-size="12pt" style:font-size-asian="12pt" style:font-size-complex="12pt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Hiperłącz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weight="bold" style:font-weight-asian="bold" fo:font-style="italic" style:font-style-asian="italic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P235" style:parent-style-name="Normalny" style:family="paragraph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5" style:parent-style-name="Domyślnaczcionkaakapitu" style:family="text">
      <style:text-properties style:font-name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7" style:parent-style-name="Normalny" style:family="paragraph">
      <style:text-properties style:font-name="Times New Roman" fo:font-size="12pt" style:font-size-asian="12pt" style:font-size-complex="12pt"/>
    </style:style>
    <style:style style:name="P268" style:parent-style-name="Normalny" style:family="paragraph">
      <style:text-properties style:font-name="Times New Roman" fo:font-size="12pt" style:font-size-asian="12pt" style:font-size-complex="12pt"/>
    </style:style>
    <style:style style:name="P269" style:parent-style-name="Normalny" style:family="paragraph">
      <style:text-properties style:font-name="Times New Roman" fo:font-size="12pt" style:font-size-asian="12pt" style:font-size-complex="12pt"/>
    </style:style>
    <style:style style:name="P270" style:parent-style-name="Normalny" style:family="paragraph">
      <style:paragraph-properties fo:text-align="center"/>
    </style:style>
    <style:style style:name="T2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5" style:parent-style-name="Normalny" style:family="paragraph">
      <style:text-properties style:font-name="Times New Roman" fo:font-size="12pt" style:font-size-asian="12pt" style:font-size-complex="12pt"/>
    </style:style>
    <style:style style:name="P276" style:parent-style-name="Normalny" style:family="paragraph">
      <style:paragraph-properties fo:margin-left="-0.25in" fo:text-indent="0.25in">
        <style:tab-stops/>
      </style:paragraph-properties>
    </style:style>
    <style:style style:name="T27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78" style:parent-style-name="Normalny" style:family="paragraph">
      <style:paragraph-properties fo:margin-left="-0.25in" fo:text-indent="0.25in">
        <style:tab-stops/>
      </style:paragraph-properties>
    </style:style>
    <style:style style:name="T27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Normalny" style:family="paragraph">
      <style:paragraph-properties fo:margin-left="-0.25in" fo:text-indent="0.25in">
        <style:tab-stops/>
      </style:paragraph-properties>
    </style:style>
    <style:style style:name="T28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margin-left="-0.25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text-align="center" fo:margin-left="-0.25in" fo:text-indent="0.25in">
        <style:tab-stops/>
      </style:paragraph-properties>
    </style:style>
    <style:style style:name="T28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0" style:parent-style-name="Normalny" style:family="paragraph">
      <style:paragraph-properties fo:margin-bottom="0.1111in"/>
      <style:text-properties style:font-name="Times New Roman" fo:font-weight="bold" style:font-weight-asian="bold" fo:font-size="12pt" style:font-size-asian="12pt" style:font-size-complex="12pt"/>
    </style:style>
    <style:style style:name="P291" style:parent-style-name="Akapitzlistą" style:list-style-name="LFO2" style:family="paragraph">
      <style:paragraph-properties fo:margin-bottom="0.1111in" fo:line-height="100%"/>
      <style:text-properties style:font-name="Times New Roman" fo:font-weight="bold" style:font-weight-asian="bold" fo:font-size="12pt" style:font-size-asian="12pt" style:font-size-complex="12pt"/>
    </style:style>
    <style:style style:name="P292" style:parent-style-name="Normalny" style:family="paragraph">
      <style:paragraph-properties fo:margin-bottom="0.1111in"/>
      <style:text-properties style:font-name="Times New Roman" fo:font-weight="bold" style:font-weight-asian="bold" fo:font-size="12pt" style:font-size-asian="12pt" style:font-size-complex="12pt"/>
    </style:style>
    <style:style style:name="P293" style:parent-style-name="Normalny" style:family="paragraph">
      <style:paragraph-properties fo:margin-bottom="0.1111in"/>
      <style:text-properties style:font-name="Times New Roman" fo:font-weight="bold" style:font-weight-asian="bold" fo:font-size="12pt" style:font-size-asian="12pt" style:font-size-complex="12pt"/>
    </style:style>
    <style:style style:name="P294" style:parent-style-name="Normalny" style:family="paragraph">
      <style:paragraph-properties fo:margin-bottom="0.1111in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Akapitzlistą" style:list-style-name="LFO2" style:family="paragraph">
      <style:paragraph-properties fo:margin-bottom="0.1111in" fo:line-height="100%"/>
      <style:text-properties style:font-name="Times New Roman" fo:font-weight="bold" style:font-weight-asian="bold" fo:font-size="12pt" style:font-size-asian="12pt" style:font-size-complex="12pt"/>
    </style:style>
    <style:style style:name="P296" style:parent-style-name="Normalny" style:family="paragraph">
      <style:paragraph-properties fo:margin-bottom="0.1111in"/>
      <style:text-properties style:font-name="Times New Roman" fo:font-weight="bold" style:font-weight-asian="bold" fo:font-size="12pt" style:font-size-asian="12pt" style:font-size-complex="12pt"/>
    </style:style>
    <style:style style:name="P297" style:parent-style-name="Normalny" style:family="paragraph">
      <style:paragraph-properties fo:margin-bottom="0.1111in"/>
      <style:text-properties style:font-name="Times New Roman" fo:font-weight="bold" style:font-weight-asian="bold" fo:font-size="12pt" style:font-size-asian="12pt" style:font-size-complex="12pt"/>
    </style:style>
    <style:style style:name="P298" style:parent-style-name="Normalny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299" style:parent-style-name="Normalny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300" style:parent-style-name="Normalny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302" style:parent-style-name="Normalny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303" style:parent-style-name="Normalny" style:family="paragraph">
      <style:paragraph-properties fo:margin-bottom="0.1111in"/>
      <style:text-properties style:font-name="Times New Roman" fo:font-size="12pt" style:font-size-asian="12pt" style:font-size-complex="12pt"/>
    </style:style>
    <style:style style:name="P304" style:parent-style-name="Normalny" style:family="paragraph">
      <style:paragraph-properties fo:text-align="center"/>
    </style:style>
    <style:style style:name="T30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0" style:parent-style-name="Normalny" style:family="paragraph">
      <style:text-properties style:font-name="Times New Roman" fo:font-size="12pt" style:font-size-asian="12pt" style:font-size-complex="12pt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4" style:parent-style-name="Normalny" style:family="paragraph">
      <style:paragraph-properties fo:text-align="center"/>
    </style:style>
    <style:style style:name="T32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6" style:parent-style-name="Normalny" style:family="paragraph">
      <style:text-properties style:font-name="Times New Roman" fo:font-size="12pt" style:font-size-asian="12pt" style:font-size-complex="12pt"/>
    </style:style>
    <style:style style:name="P327" style:parent-style-name="Normalny" style:family="paragraph">
      <style:text-properties style:font-name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30" style:parent-style-name="Domyślnaczcionkaakapitu" style:family="text">
      <style:text-properties style:font-name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4" style:parent-style-name="Normalny" style:family="paragraph">
      <style:text-properties style:font-name="Times New Roman" fo:font-size="12pt" style:font-size-asian="12pt" style:font-size-complex="12pt"/>
    </style:style>
    <style:style style:name="P335" style:parent-style-name="Normalny" style:family="paragraph">
      <style:text-properties style:font-name="Times New Roman" fo:font-size="12pt" style:font-size-asian="12pt" style:font-size-complex="12pt"/>
    </style:style>
    <style:style style:name="P336" style:parent-style-name="Normalny" style:family="paragraph">
      <style:text-properties style:font-name="Times New Roman" fo:font-size="12pt" style:font-size-asian="12pt" style:font-size-complex="12pt"/>
    </style:style>
    <style:style style:name="P337" style:parent-style-name="Normalny" style:family="paragraph">
      <style:text-properties style:font-name="Times New Roman" fo:font-size="12pt" style:font-size-asian="12pt" style:font-size-complex="12pt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EGULAMIN</text:span></text:p>
      <text:p text:style-name="Normalny"/>
      <text:p text:style-name="P4"><text:span text:style-name="T5"><text:s/>I. POWIATOWEGO <text:s/>KONKURSU</text:span></text:p>
      <text:p text:style-name="P6"/>
      <text:p text:style-name="P7"><text:span text:style-name="T8">OLIMPIADA KOPERNIKA</text:span></text:p>
      <text:p text:style-name="P9"/>
      <text:p text:style-name="P10"><text:span text:style-name="T11">Z GEOGRAFII</text:span></text:p>
      <text:p text:style-name="P12"/>
      <text:p text:style-name="P13"><text:span text:style-name="T14">DLA UCZNIÓW SZKÓŁ PODSTAWOWYCH</text:span></text:p>
      <text:p text:style-name="P15"/>
      <text:p text:style-name="P16"><text:span text:style-name="T17">POWIATU LUBIŃSKIEGO I POWIATÓW OŚCIENNYCH</text:span></text:p>
      <text:p text:style-name="P18"/>
      <text:p text:style-name="P19"><text:span text:style-name="T20">W ROKU SZKOLNYM 2021/2022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I</text:span><text:span text:style-name="T28">.<text:s/></text:span><text:span text:style-name="T29">Organizator i zasięg konkursu</text:span></text:p>
      <text:p text:style-name="P30"><text:s/></text:p>
      <text:p text:style-name="P31"><text:span text:style-name="T32">1. OLIMPIADA KOPERNIKA z GEOGRAFII <text:s/></text:span><text:span text:style-name="T33">to inicjatywa skierowana do <text:s/></text:span><text:span text:style-name="T34">uczniów klas VI-VIII wszystkich szkół podstawowych z <text:s/>powiatu lubińskiego oraz powiatów ościennych<text:s/></text:span><text:span text:style-name="T35">( m.in.: Polkowice, Ścinawa, Chocianów, Chojnów).</text:span></text:p>
      <text:p text:style-name="P36"/>
      <text:p text:style-name="P37"/>
      <text:p text:style-name="P38"><text:span text:style-name="T39">2.<text:s/></text:span><text:span text:style-name="T40">Organizatorem konkursu jest<text:s/></text:span><text:span text:style-name="T41">I Liceum Ogólnokształcące im. Mikołaja Kopernika w Lubinie.</text:span></text:p>
      <text:p text:style-name="P42"/>
      <text:p text:style-name="P43"><text:span text:style-name="T44">3.Konkurs jest<text:s/></text:span><text:span text:style-name="T45">bezpłatny.</text:span></text:p>
      <text:p text:style-name="P46"/>
      <text:p text:style-name="P47"><text:span text:style-name="T48">4. Koordynatorem <text:s/>konkursu jest n</text:span><text:span text:style-name="T49">auczycielka geografii I LO w Lubinie, p. Monika Marciniak (<text:s/></text:span><text:a xlink:href="mailto:monika-marciniak76@wp.pl" office:target-frame-name="_top" xlink:show="replace"><text:span text:style-name="T50">monika-marciniak76@wp.pl</text:span></text:a><text:span text:style-name="T51">, <text:s/>tel. 691412326<text:s/></text:span><text:span text:style-name="T52">)</text:span></text:p>
      <text:p text:style-name="P53"/>
      <text:p text:style-name="P54"><text:span text:style-name="T55">5. Autorką zadań konkursowych <text:s/>oraz osobą oceniającą poprawność odpowiedzi uczestników jest<text:s/></text:span><text:span text:style-name="T56">nauczycielka geografii w <text:s/>I LO w Lubinie – Monika Marciniak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II. Cele konkursu</text:span></text:p>
      <text:p text:style-name="P73"><text:s/></text:p>
      <text:p text:style-name="P74"/>
      <text:p text:style-name="Normalny"><text:span text:style-name="T75">OLIMPIADA KOPERNIKA z</text:span><text:span text:style-name="T76"><text:s/>GEOGRAFII<text:s/></text:span><text:span text:style-name="T77">jest lokalną formą zauważenia i wspierania uzdolnień uczniów na poziomie szkoły, powiatu <text:s/>lubińskiego i powiatów ościennych. Głównymi celami konkursu są:</text:span></text:p>
      <text:p text:style-name="P78"/>
      <text:p text:style-name="P79">Cele edukacyjne konkursu:</text:p>
      <text:p text:style-name="P80">a. rozbudzanie wśród młodzieży szkolnej zainteresowania geografią,</text:p>
      <text:p text:style-name="P81">b. rozwijanie uzdolnień geograficznych uczniów szkół podstawowych,</text:p>
      <text:p text:style-name="P82">c. motywowanie uczniów do obserwacji geograficznych i wykorzystywania wiedzy geograficznej w życiu codziennym,</text:p>
      <text:p text:style-name="P83"><text:span text:style-name="T84">d. umożliwienie trafnego rozpoznania przez ucznia i jego nauczycieli przedm</text:span><text:span text:style-name="T85">iotowych szczególnych predyspozycji i uzdolnień,</text:span></text:p>
      <text:p text:style-name="P86"><text:span text:style-name="T87">e. motywowanie uczniów do pogłębiania wiedzy, sięgania po reportaże, artykuły i teksty związane ze środowiskiem naturalnym oraz człowiekiem i jego działalnością w przestrzeni geograficznej ,</text:span></text:p>
      <text:p text:style-name="P88">f. kształcenie<text:s/>umiejętności prezentowania własnych opinii i sądów na tematy związane z zagadnieniami z <text:s/>geografii społeczno-ekonomicznej oraz fizycznej.</text:p>
      <text:p text:style-name="P89">Cele wychowawcze konkursu:</text:p>
      <text:p text:style-name="P90">a. uwrażliwienie na środowisko geograficzne oraz <text:s/>dualizm geografii jako nauki,</text:p>
      <text:p text:style-name="P91"><text:span text:style-name="T92">b. zachęcan</text:span><text:span text:style-name="T93">ie do samokształcenia oraz doskonalenia umiejętności wykraczających poza elementy nauczane w szkole,</text:span></text:p>
      <text:p text:style-name="P94">c. umożliwienie uczniom osiągnięcia sukcesu i pomoc w ukierunkowaniu ich dalszej ścieżki edukacyjnej,</text:p>
      <text:p text:style-name="P95">d. zachęcanie uczniów i ich nauczycieli do tzw. zdrowej rywalizacji,</text:p>
      <text:p text:style-name="P96"><text:span text:style-name="T97">e. propagowanie idei wspierania szczególnych uzdolnień uczniów oraz promocja nauczycieli i szkół wspierających takie uzdolnienia,</text:span></text:p>
      <text:p text:style-name="P98"><text:span text:style-name="T99">f. umożliwienie uczniom i ich nauczycielom porównania osiągnięć z wynikami innych uczniów z równoległych szkół</text:span><text:span text:style-name="T100"><text:s/>naszego regionu.</text:span></text:p>
      <text:p text:style-name="P101"><text:s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III. Warunki udziału <text:s/>w konkursie</text:span></text:p>
      <text:p text:style-name="P111"/>
      <text:p text:style-name="Normalny"><text:span text:style-name="T112">1. Warunkiem koniecznym do przystąpienia szkoły do <text:s text:c="2"/>OLIMPIADY KOPERNIKA z GEOGRAFII <text:s/>jest jej zgłoszenie oraz podanie liczby osób, które będą przystępować do konkursu na adres mailowy<text:s/></text:span><text:span text:style-name="T113">koordynatora:</text:span><text:span text:style-name="T114"><text:s/>monika-marciniak76@wp.pl</text:span><text:span text:style-name="T115">. W tym celu można wykorzystać poniższy formularz</text:span><text:span text:style-name="T116">:</text:span></text:p>
      <text:p text:style-name="P117"/>
      <text:p text:style-name="P118"/>
      <text:p text:style-name="P119"/>
      <text:p text:style-name="Normalny"><text:span text:style-name="T120">ZGŁOSZENIE DO OLIMPIADY KO</text:span><text:span text:style-name="T121">PERNIKA z GEOGRAFII</text:span><text:span text:style-name="T122"><text:s/></text:span><text:span text:style-name="T123"><text:s/></text:span><text:span text:style-name="T124">W ROKU SZKOLNYM 2021/2022</text:span></text:p>
      <text:p text:style-name="P125"/>
      <text:p text:style-name="P126">NAZWA SZKOŁY ________________________________________</text:p>
      <text:p text:style-name="P127"/>
      <text:p text:style-name="P128">LICZBA<text:s/>UCZESTNIKÓW__________________________________</text:p>
      <text:p text:style-name="P129"/>
      <text:p text:style-name="P130">IMIĘ I NAZWISKO ORAZ DANE KONTAKTOWE ( telefon oraz adres mailowy) NAUCZYCIELA ODPOWIEDZIALNEGO ZA PRZEPROWADZENIE ETAPU SZKOLNEGO: __________________________________________________________</text:p>
      <text:p text:style-name="P131"/>
      <text:p text:style-name="P132"/>
      <text:p text:style-name="P133"/>
      <text:p text:style-name="P134"><text:span text:style-name="T135">2. W przypadku,</text:span><text:span text:style-name="T136"><text:s/>gdy koordynator etapu szkolnego nie otrzyma potwierdzenia przyjęcia zgłoszenia w ciągu 2 dni od daty jego wysłania -prosimy o kontakt telefoniczny z p. Moniką Marciniak <text:s/>(</text:span><text:span text:style-name="T137">tel. 691412326)</text:span></text:p>
      <text:p text:style-name="P138"/>
      <text:p text:style-name="P139"/>
      <text:p text:style-name="P140">3. Brak zgłoszenia szkoły uniemożliwia <text:s/>udział jej uczniów w I etapie konkursu w macierzystej szkole.</text:p>
      <text:p text:style-name="P141"/>
      <text:p text:style-name="P142">4. Zgłoszenie szkoły do konkursu jest jednocześnie wyrażeniem zgody nauczycieli i rodziców uczniów na zbieranie i przetwarzanie danych osobowych w zakresie związanym z przebiegiem konkursu.</text:p>
      <text:p text:style-name="P143"/>
      <text:p text:style-name="P144">5. Koordynatorzy etapu szkolnego są zobowiązani do uzyskania zgody rodziców uczniów biorących udział w konkursie na przetwarzanie danych osobowych do celów konkursu. Koordynatorzy etapu szkolnego są proszeni o zebranie i przechowanie oświadczeń rodziców o treści:</text:p>
      <text:p text:style-name="P145"/>
      <text:p text:style-name="P146"/>
      <text:p text:style-name="Normalny"><text:span text:style-name="T147"><text:s/>Oświadczam, iż zg</text:span><text:span text:style-name="T148">odnie z Ustawą z dnia 29 sierpnia 1997 r. o ochronie danych osobowych (Dz. U. z 2002 r., Nr 101, poz. 926 z późniejszymi zmianami) wyrażam zgodę na przetwarzanie danych osobowych mojego dziecka: .............................................................</text:span><text:span text:style-name="T149">.........................................................................., ucznia........ klasy <text:s/>szkoły ................................................................................................, <text:s/></text:span></text:p>
      <text:p text:style-name="Normalny"><text:span text:style-name="T150">do celów związanych z jego udziałem w OLIMPIADZIE K</text:span><text:span text:style-name="T151">OPERNIKA w roku szkolnym 2021/2022.</text:span></text:p>
      <text:p text:style-name="Normalny"><text:span text:style-name="T152">Data i czytelny podpis rodzica: …………</text:span><text:span text:style-name="T153">……………………………</text:span><text:span text:style-name="T154">…………….</text:span></text:p>
      <text:p text:style-name="P155"/>
      <text:p text:style-name="P156"/>
      <text:p text:style-name="P157"/>
      <text:p text:style-name="P158">6. Uczeń, którego rodzice nie złożyli oświadczenia lub nie wyrazili zgody na zbieranie <text:s/>i przetwarzanie danych osobowych do celów konkursu, nie będzie mógł<text:s/>uczestniczyć w konkursie.</text:p>
      <text:p text:style-name="P159"/>
      <text:p text:style-name="P160"><text:span text:style-name="T161">IV. Harmonogram konkursu</text:span></text:p>
      <text:p text:style-name="P162"/>
      <text:p text:style-name="P163"/>
      <text:list text:style-name="LFO1" text:continue-numbering="true">
        <text:list-item>
          <text:p text:style-name="P164"><text:span text:style-name="T165">15. 11.2021 r-</text:span><text:span text:style-name="T166"><text:s/>rozesłanie do szkół powiatu lubińskiego i powiatów ościennych informacji o <text:s/>OLIMPIADZIE KOPERNIKA z GEOGRAFII wraz z regulaminem konkursu.</text:span></text:p>
        </text:list-item>
        <text:list-item>
          <text:p text:style-name="P167"><text:span text:style-name="T168">27.11 2021 r</text:span><text:span text:style-name="T169">- ostateczny termin zgłaszania szkół</text:span><text:span text:style-name="T170"><text:s/>i liczby uczestników do olimpiady.</text:span></text:p>
        </text:list-item>
        <text:list-item>
          <text:p text:style-name="P171"><text:span text:style-name="T172">02-03.12.2021 r<text:s/></text:span><text:span text:style-name="T173">– wysłanie na adres mailowy koordynatorów szkolnych <text:s/>arkuszy konkursowych ( etap szkolny)</text:span></text:p>
        </text:list-item>
        <text:list-item>
          <text:p text:style-name="P174"><text:span text:style-name="T175">08.12.2021 r</text:span><text:span text:style-name="T176"><text:s text:c="2"/>-przeprowadzenie<text:s/></text:span><text:span text:style-name="T177">I etapu Olimpiady Kopernika z Geografii (test pisemny)<text:s/></text:span><text:span text:style-name="T178">(</text:span><text:span text:style-name="T179">sugerowana godzina przeprow</text:span><text:span text:style-name="T180">adzenia Olimpiady: 10.03)</text:span></text:p>
        </text:list-item>
        <text:list-item>
          <text:p text:style-name="P181"><text:span text:style-name="T182">17.12.2021 r</text:span><text:span text:style-name="T183"><text:s/>-przesłanie do koordynatora <text:s/>Olimpiady z I LO listy uczniów, którzy uzyskali co najmniej 75% max. liczby punktów</text:span></text:p>
        </text:list-item>
        <text:list-item>
          <text:p text:style-name="P184"><text:span text:style-name="T185">20.12.2021 r</text:span><text:span text:style-name="T186"><text:s/>- ogłoszenie listy uczniów, którzy zostali zakwalifikowani do II etapu <text:s/>Olimpiady, <text:s/>który o</text:span><text:span text:style-name="T187">dbędzie się w budynku I LO w Lubinie.</text:span></text:p>
        </text:list-item>
        <text:list-item>
          <text:p text:style-name="P188"><text:span text:style-name="T189">01.03 2022 r</text:span><text:span text:style-name="T190">– przeprowadzenie</text:span><text:span text:style-name="T191"><text:s/></text:span><text:span text:style-name="T192">II etapu Olimpiady Kopernika <text:s/>z <text:s/>Geografii</text:span><text:span text:style-name="T193"><text:s/></text:span><text:span text:style-name="T194"><text:s/>(godz.10.30) –test pisemny.</text:span></text:p>
        </text:list-item>
        <text:list-item>
          <text:p text:style-name="P195"><text:span text:style-name="T196">07.03 2022 r</text:span><text:span text:style-name="T197">– ogłoszenie wyników<text:s/></text:span><text:span text:style-name="T198">II etapu Olimpiady Kopernika <text:s/>z <text:s/>Geografii</text:span></text:p>
        </text:list-item>
        <text:list-item>
          <text:p text:style-name="P199"><text:span text:style-name="T200">08.04.2022 r</text:span><text:span text:style-name="T201"><text:s text:c="2"/>– godz. 12.00 -<text:s/></text:span><text:span text:style-name="T202">uroczysta<text:s/></text:span><text:span text:style-name="T203">gala laureatów wszystkich bloków tematycznych w ramach Olimpiady Kopernika r. 2021/2022.</text:span></text:p>
        </text:list-item>
      </text:list>
      <text:p text:style-name="P204"/>
      <text:p text:style-name="P205"/>
      <text:p text:style-name="P206"><text:span text:style-name="T207">V. Przebieg konkursu</text:span></text:p>
      <text:p text:style-name="P208"/>
      <text:p text:style-name="P209"/>
      <text:p text:style-name="Normalny"><text:span text:style-name="T210">1</text:span><text:span text:style-name="T211">. <text:s/>I etap konkursu (pisemny)</text:span><text:span text:style-name="T212"><text:s/>przeprowadzany jest w macierzystej szkole ucznia dnia <text:s/></text:span><text:span text:style-name="T213">07.</text:span><text:span text:style-name="T214">12. 2021 r.</text:span><text:span text:style-name="T215"><text:s/>Szkolny koordynator konkursu zobowiązany j</text:span><text:span text:style-name="T216">est do powielenia arkuszy konkursowych, które zostaną <text:s text:c="2"/>wcześniej przesłane przez organizatora Olimpiady, w liczbie równej zgłoszonej liczbie uczniów chcących wziąć udział w konkursie.</text:span></text:p>
      <text:p text:style-name="P217"/>
      <text:p text:style-name="Normalny"><text:span text:style-name="T218">2. <text:s/>Uczniowie piszą test przez 6</text:span><text:span text:style-name="T219">0 minut</text:span><text:span text:style-name="T220">. Podczas pracy testowej uczeń<text:s/></text:span><text:span text:style-name="T221">może korzystać z przyborów pomocniczych : linijki oraz kalkulatora prostego.</text:span></text:p>
      <text:p text:style-name="P222"/>
      <text:p text:style-name="P223">3. <text:s/>Nauczyciele geografii uczący w danej szkole sprawdzają wypełnione przez uczniów arkusze konkursowe, zgodnie z kluczem odpowiedzi przesłanym przez organizatora Olimpiady.</text:p>
      <text:p text:style-name="P224"/>
      <text:p text:style-name="Normalny"><text:span text:style-name="T225">4.<text:s/></text:span><text:span text:style-name="T226">Do dnia<text:s/></text:span><text:span text:style-name="T227">17.12. 2021 r</text:span><text:span text:style-name="T228">. Koordynator szkolny przesyła na adres mailowy: <text:s text:c="20"/></text:span><text:a xlink:href="mailto:monika-marciniak76@wp.pl" office:target-frame-name="_top" xlink:show="replace"><text:span text:style-name="T229">monika-marciniak76@wp.pl</text:span></text:a><text:span text:style-name="T230"><text:s/></text:span><text:span text:style-name="T231"><text:s/></text:span><text:span text:style-name="T232"><text:s/></text:span><text:span text:style-name="T233">informację o uczniach, którzy uzyskali co najmniej 75% poprawnych odpowiedzi , podając<text:s/></text:span><text:span text:style-name="T234">liczbę punktów, jaką zdobyli.</text:span></text:p>
      <text:p text:style-name="P235"/>
      <text:p text:style-name="Normalny"><text:span text:style-name="T236">5. <text:s/></text:span><text:span text:style-name="T237">20.</text:span><text:span text:style-name="T238">12. 2021<text:s/></text:span><text:span text:style-name="T239">r. na stronie internetowej I LO w Lubinie<text:s/></text:span><text:span text:style-name="T240">(</text:span><text:a xlink:href="http://1lo.lubin.pl/" office:target-frame-name="_top" xlink:show="replace"><text:span text:style-name="T241">1lo.lubin.pl</text:span></text:a><text:span text:style-name="T242"><text:s/></text:span><text:span text:style-name="T243">) , w zakładce Olimpiada Kopernika zostanie opublikowana lista osób, które zostały zakwalifikowane do II etapu olim</text:span><text:span text:style-name="T244">piady.</text:span></text:p>
      <text:p text:style-name="P245"/>
      <text:p text:style-name="Normalny"><text:span text:style-name="T246">6. <text:s/></text:span><text:span text:style-name="T247">II etap Olimpiady z Geografii</text:span><text:span text:style-name="T248"><text:s text:c="2"/>jest przeprowadzany <text:s/>dnia</text:span><text:span text:style-name="T249"><text:s/>01</text:span><text:span text:style-name="T250">.03.2022r. ( godz. 10.30) w auli I LO i będzie miał formę TESTU PISEMNEGO. Uczniowie piszą test przez 60 minut.</text:span></text:p>
      <text:p text:style-name="P251"/>
      <text:soft-page-break/>
      <text:p text:style-name="Normalny"><text:span text:style-name="T252">7. Uczniowie przystępujący do II etapu konkursu powinni mieć ze sobą<text:s/></text:span><text:span text:style-name="T253">lin</text:span><text:span text:style-name="T254">ijkę</text:span><text:span text:style-name="T255"><text:s/>oraz<text:s/></text:span><text:span text:style-name="T256">kalkulator prosty.</text:span></text:p>
      <text:p text:style-name="P257"/>
      <text:p text:style-name="Normalny"><text:span text:style-name="T258">7. Lista laureatów zostanie ogłoszona<text:s/></text:span><text:span text:style-name="T259">21.0</text:span><text:span text:style-name="T260">3.2022r</text:span><text:span text:style-name="T261">.</text:span></text:p>
      <text:p text:style-name="P262"/>
      <text:p text:style-name="Normalny"><text:span text:style-name="T263">8. Dyplomy i nagrody zostaną wręczone zwycięzcom w czasie</text:span><text:span text:style-name="T264"><text:s/>Uroczystej Gali Laureatów Olimpiady Kopernika</text:span><text:span text:style-name="T265">, dnia<text:s/></text:span><text:span text:style-name="T266">08.04.2022 r o godz. 12.00</text:span></text:p>
      <text:p text:style-name="P267"/>
      <text:p text:style-name="P268"/>
      <text:p text:style-name="P269"/>
      <text:p text:style-name="P270"><text:span text:style-name="T271">VI. Z</text:span><text:span text:style-name="T272">akres merytorycznych treści i</text:span><text:span text:style-name="T273"><text:s/>umiejętności sprawdzany <text:s/>w zadaniach konkursowych.</text:span></text:p>
      <text:p text:style-name="P274"/>
      <text:p text:style-name="P275"/>
      <text:p text:style-name="P276"><text:span text:style-name="T277">Zarówno na etapie szkolnym jak i powiatowym uczestnicy Olimpiady Kopernika <text:s text:c="13"/></text:span></text:p>
      <text:p text:style-name="P278"><text:span text:style-name="T279">z Geografii rozwiązują zadania sprawdzające wiedzę określoną w<text:s/></text:span><text:span text:style-name="T280">podstawie</text:span></text:p>
      <text:p text:style-name="P281"><text:span text:style-name="T282">programowej <text:s/>z geografii dla szkół podst</text:span><text:span text:style-name="T283">awowych.</text:span></text:p>
      <text:p text:style-name="P284"/>
      <text:p text:style-name="P285"/>
      <text:p text:style-name="P286"><text:span text:style-name="T287">VII. Typy zadań konkursowych i kryteria oceny</text:span></text:p>
      <text:p text:style-name="P288"/>
      <text:p text:style-name="P289"/>
      <text:p text:style-name="P290">Zarówno w pierwszym jak i drugim etapie Olimpiady Kopernika z Geografii uczestnicy będą rozwiązywali zadania, w których wiedza i umiejętności będą sprawdzane przy użyciu następujących technik:</text:p>
      <text:list text:style-name="LFO2" text:continue-numbering="true">
        <text:list-item>
          <text:p text:style-name="P291">ZADANIA ZAMKNIĘTE czyli takie, w których uczestnik wybiera odpowiedź lub odpowiedzi spośród podanych:</text:p>
        </text:list-item>
      </text:list>
      <text:p text:style-name="P292">- zadania wyboru wielokrotnego</text:p>
      <text:p text:style-name="P293">- zadania typu prawda-fałsz</text:p>
      <text:p text:style-name="P294">- zadania na dobieranie( w tym tworzenie modelu przyczynowo-skutkowego)</text:p>
      <text:list text:style-name="LFO2" text:continue-numbering="true">
        <text:list-item>
          <text:p text:style-name="P295">ZADANIA OTWARTE czyli takie, w których uczestnik samodzielnie formułuje odpowiedź:</text:p>
        </text:list-item>
      </text:list>
      <text:p text:style-name="P296">- zadania krótkiej odpowiedzi, wymagające samodzielnej wypowiedzi, np. sformułowania wyjaśnienia, uzasadnienia, prawidłowości, wniosku, hipotezy, argumentacji, a także wykorzystania narzędzi matematycznych do analizy zjawisk i procesów zachodzących w środowisku geograficznym</text:p>
      <text:p text:style-name="P297"><text:s/>- zadania z luką, wymagające uzupełnienia zdań, rysunku schematycznego, tabeli, wykresu.</text:p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VIII. Laureaci <text:s/>konkursu.</text:span></text:p>
      <text:p text:style-name="P306"/>
      <text:p text:style-name="Normalny"><text:span text:style-name="T307">Tytuł<text:s/></text:span><text:span text:style-name="T308">laureata Olimpiady Kopernika z Geografii</text:span><text:span text:style-name="T309"><text:s/>otrzym</text:span><text:span text:style-name="T310">uje<text:s/></text:span><text:span text:style-name="T311">sześciu uczniów</text:span><text:span text:style-name="T312">, którzy uzyskają najlepsze wyniki w postaci najwyższej liczby punktów<text:s/></text:span><text:span text:style-name="T313">po II etapie konkursu</text:span><text:span text:style-name="T314">.</text:span></text:p>
      <text:p text:style-name="P315"/>
      <text:p text:style-name="Normalny"><text:span text:style-name="T316"><text:s text:c="10"/></text:span></text:p>
      <text:p text:style-name="P317"><text:span text:style-name="T318">IX. Możliwość zdalnego przeprowadzenia konkursu</text:span></text:p>
      <text:p text:style-name="P319"/>
      <text:p text:style-name="P320">W przypadku braku możliwości przeprowadzenia danego etapu w formie stacjonarnej na<text:s/>terenie szkoły, do której uczęszczają uczestnicy konkursu ( etap I) lub na terenie I LO w Lubinie ( etap II i III) dopuszcza się możliwość przeprowadzenia konkursu zdalnie, przy pomocy dostępnych platform ( np. Zoom, Skype, itp.), pod warunkiem, że uczniowie będą wypełniać arkusze konkursowe ( etap I i etap II przy włączonych kamerach, obserwowani przez nauczyciela-koordynatora ( etap I) <text:s/>lub jury <text:s text:c="2"/>konkursu ( etap II ). Szczegółowe informacje zostaną w takim przypadku podane na stronie internetowej organizatora konkursu.</text:p>
      <text:p text:style-name="P321"/>
      <text:p text:style-name="P322"/>
      <text:p text:style-name="P323"/>
      <text:p text:style-name="P324"><text:span text:style-name="T325">X. Uwagi końcowe</text:span></text:p>
      <text:p text:style-name="P326"/>
      <text:p text:style-name="P327"/>
      <text:p text:style-name="Normalny"><text:span text:style-name="T328">Wszelkie informacje o konkursie, a w szczególności: regulamin, instrukcje, miejsce przeprowadzenia I i II etapu, <text:s/>kwalifikacje do kolejnego etapu, będą publikowane na <text:s/>stronie internetowej I LO</text:span><text:span text:style-name="T329"><text:s/>(<text:s/></text:span><text:a xlink:href="http://1lo.lubin.pl/" office:target-frame-name="_top" xlink:show="replace"><text:span text:style-name="T330">1lo.lubi</text:span></text:a><text:a xlink:href="http://1lo.lubin.pl/" office:target-frame-name="_top" xlink:show="replace"><text:span text:style-name="T331">n.pl</text:span></text:a><text:span text:style-name="T332">) w zakładce<text:s/></text:span><text:span text:style-name="T333">OLIMPIADA KOPERNIKA ROK 2021/2022.</text:span></text:p>
      <text:p text:style-name="P334"/>
      <text:p text:style-name="P335"/>
      <text:p text:style-name="P336"/>
      <text:p text:style-name="P337"/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naucz1</meta:initial-creator>
    <dc:creator>LO</dc:creator>
    <meta:creation-date>2021-11-12T11:25:00Z</meta:creation-date>
    <dc:date>2021-11-12T11:25:00Z</dc:date>
    <meta:template xlink:href="Normal" xlink:type="simple"/>
    <meta:editing-cycles>2</meta:editing-cycles>
    <meta:editing-duration>PT60S</meta:editing-duration>
    <meta:document-statistic meta:page-count="6" meta:paragraph-count="19" meta:word-count="1424" meta:character-count="9954" meta:row-count="71" meta:non-whitespace-character-count="8549"/>
  </office:meta>
</office:document-meta>
</file>