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color="#0066FF" fo:font-size="20pt" style:font-size-asian="20pt" style:font-size-complex="20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66FF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0066FF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0066FF" fo:font-size="16pt" style:font-size-asian="16pt" style:font-size-complex="16pt"/>
    </style:style>
    <style:style style:name="P19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color="#0066FF" fo:font-size="16pt" style:font-size-asian="16pt" style:font-size-complex="16pt"/>
    </style:style>
    <style:style style:name="P22" style:parent-style-name="Normalny" style:family="paragraph">
      <style:paragraph-properties fo:margin-top="0.0694in" fo:margin-bottom="0.0833in" fo:margin-left="0.4958in" fo:text-indent="-0.2479in">
        <style:tab-stops/>
      </style:paragraph-properties>
    </style:style>
    <style:style style:name="T23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4" style:parent-style-name="Normalny" style:family="paragraph">
      <style:paragraph-properties fo:margin-top="0.0694in" fo:margin-left="0.75in" fo:text-indent="-0.5in">
        <style:tab-stops/>
      </style:paragraph-properties>
    </style:style>
    <style:style style:name="T25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margin-left="-0.25in" fo:text-indent="0.25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" style:parent-style-name="Normalny" style:family="paragraph">
      <style:paragraph-properties fo:margin-left="-0.25in" fo:text-indent="0.25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margin-left="-0.25in" fo:text-indent="0.25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2" style:parent-style-name="Normalny" style:family="paragraph">
      <style:paragraph-properties fo:margin-left="-0.25in" fo:text-indent="0.25in">
        <style:tab-stops/>
      </style:paragraph-properties>
    </style:style>
    <style:style style:name="P43" style:parent-style-name="Normalny" style:family="paragraph">
      <style:paragraph-properties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" style:parent-style-name="Normalny" style:family="paragraph">
      <style:paragraph-properties fo:margin-left="-0.25in">
        <style:tab-stops/>
      </style:paragraph-properties>
    </style:style>
    <style:style style:name="P48" style:parent-style-name="Normalny" style:family="paragraph">
      <style:paragraph-properties fo:margin-left="-0.25in" fo:text-indent="0.25in">
        <style:tab-stops/>
      </style:paragraph-properties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53" style:parent-style-name="Normalny" style:family="paragraph">
      <style:paragraph-properties fo:margin-top="0.0694in" fo:margin-bottom="0.0833in" fo:margin-left="-0.25in" fo:text-indent="0.25in">
        <style:tab-stops/>
      </style:paragraph-properties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57" style:parent-style-name="Normalny" style:family="paragraph">
      <style:paragraph-properties fo:margin-top="0.0694in" fo:margin-bottom="0.0833in" fo:margin-left="-0.25in" fo:text-indent="0.25in">
        <style:tab-stops/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60" style:parent-style-name="Normalny" style:family="paragraph">
      <style:paragraph-properties fo:margin-left="1.9666in" fo:text-indent="0.4916in">
        <style:tab-stops/>
      </style:paragraph-properties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Textbody" style:family="paragraph">
      <style:paragraph-properties fo:widows="2" fo:orphans="2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0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71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72" style:parent-style-name="Textbody" style:family="paragraph">
      <style:paragraph-properties fo:widows="2" fo:orphans="2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5" style:parent-style-name="Textbody" style:family="paragraph">
      <style:paragraph-properties fo:widows="2" fo:orphans="2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widows="2" fo:orphans="2"/>
    </style:style>
    <style:style style:name="P78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Textbody" style:family="paragraph">
      <style:paragraph-properties fo:widows="2" fo:orphans="2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4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5" style:parent-style-name="Textbody" style:family="paragraph">
      <style:paragraph-properties fo:widows="2" fo:orphans="2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7" style:parent-style-name="Textbody" style:family="paragraph">
      <style:paragraph-properties fo:widows="2" fo:orphans="2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margin-left="1.475in" fo:text-indent="0.4916in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family="paragraph">
      <style:paragraph-properties fo:margin-left="-0.25in" fo:text-indent="0.25in">
        <style:tab-stops/>
      </style:paragraph-properties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margin-left="-0.25in" fo:text-indent="0.25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family="paragraph">
      <style:paragraph-properties fo:margin-left="-0.25in" fo:text-indent="0.25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Normalny" style:family="paragraph">
      <style:paragraph-properties fo:margin-left="-0.25in" fo:text-indent="0.25in">
        <style:tab-stops/>
      </style:paragraph-properties>
    </style:style>
    <style:style style:name="P115" style:parent-style-name="Normalny" style:family="paragraph">
      <style:paragraph-properties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P125" style:parent-style-name="Normalny" style:family="paragraph">
      <style:paragraph-properties fo:margin-left="-0.25in" fo:text-indent="0.25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P13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P13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P14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P146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P152" style:parent-style-name="Normalny" style:family="paragraph">
      <style:paragraph-properties fo:margin-left="-0.25in" fo:text-indent="0.25in">
        <style:tab-stops/>
      </style:paragraph-properties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P15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color="#000000" fo:font-size="12pt" style:font-size-asian="12pt"/>
    </style:style>
    <style:style style:name="T16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color="#0084D1" fo:font-size="12pt" style:font-size-asian="12pt"/>
    </style:style>
    <style:style style:name="T167" style:parent-style-name="Domyślnaczcionkaakapitu" style:family="text">
      <style:text-properties style:font-name="Times New Roman" fo:color="#0000FF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7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color="#000000" fo:font-size="12pt" style:font-size-asian="12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1" style:parent-style-name="Textbody" style:family="paragraph">
      <style:paragraph-properties fo:margin-bottom="0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26" style:parent-style-name="Normalny" style:family="paragraph">
      <style:paragraph-properties fo:margin-top="0.0694in" fo:margin-bottom="0.0833in" fo:margin-left="0.4923in" fo:text-indent="-0.2444in">
        <style:tab-stops/>
      </style:paragraph-properties>
    </style:style>
    <style:style style:name="P227" style:parent-style-name="Normalny" style:family="paragraph">
      <style:paragraph-properties fo:text-align="center"/>
    </style:style>
    <style:style style:name="P228" style:parent-style-name="Normalny" style:family="paragraph">
      <style:paragraph-properties fo:text-align="center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2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43" style:parent-style-name="Normalny" style:family="paragraph">
      <style:paragraph-properties fo:margin-left="0.5in">
        <style:tab-stops/>
      </style:paragraph-properties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6" style:parent-style-name="Normalny" style:family="paragraph">
      <style:paragraph-properties fo:margin-left="0.5in">
        <style:tab-stops/>
      </style:paragraph-properties>
    </style:style>
    <style:style style:name="P247" style:parent-style-name="Normalny" style:list-style-name="LFO2" style:family="paragraph"/>
    <style:style style:name="T248" style:parent-style-name="Domyślnaczcionkaakapitu" style:family="text">
      <style:text-properties style:font-name="Times New Roman" fo:font-size="12pt" style:font-size-asian="12pt"/>
    </style:style>
    <style:style style:name="P249" style:parent-style-name="Normalny" style:list-style-name="LFO2" style:family="paragraph"/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list-style-name="LFO2" style:family="paragraph"/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list-style-name="LFO2" style:family="paragraph"/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Normalny" style:list-style-name="LFO2" style:family="paragraph"/>
    <style:style style:name="T256" style:parent-style-name="Domyślnaczcionkaakapitu" style:family="text">
      <style:text-properties style:font-name="Times New Roman" fo:font-size="12pt" style:font-size-asian="12pt"/>
    </style:style>
    <style:style style:name="P257" style:parent-style-name="Textbody" style:family="paragraph">
      <style:paragraph-properties fo:margin-bottom="0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imes New Roman" fo:color="#000000" fo:font-size="12pt" style:font-size-asian="12pt"/>
    </style:style>
    <style:style style:name="T26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63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65" style:parent-style-name="Domyślnaczcionkaakapitu" style:family="text">
      <style:text-properties style:font-name="Times New Roman" fo:color="#000000" fo:font-size="12pt" style:font-size-asian="12pt"/>
    </style:style>
    <style:style style:name="P266" style:parent-style-name="Textbody" style:family="paragraph">
      <style:paragraph-properties fo:margin-bottom="0in" fo:margin-left="0.1979in">
        <style:tab-stops/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family="paragraph">
      <style:paragraph-properties fo:text-align="center"/>
    </style:style>
    <style:style style:name="P277" style:parent-style-name="Normalny" style:family="paragraph">
      <style:paragraph-properties fo:text-align="center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5" style:parent-style-name="Normalny" style:family="paragraph">
      <style:paragraph-properties fo:margin-left="0.5in">
        <style:tab-stops/>
      </style:paragraph-properties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GULAMIN</text:span></text:p>
      <text:p text:style-name="P8"/>
      <text:p text:style-name="P9"><text:span text:style-name="T10">III. POWIATOWEGO KONKURSU</text:span></text:p>
      <text:p text:style-name="P11"/>
      <text:p text:style-name="P12"><text:span text:style-name="T13">OLIMPIADA KOPERNIKA Z FIZYKI</text:span></text:p>
      <text:p text:style-name="P14"/>
      <text:p text:style-name="P15">DLA UCZNIÓW SZKÓŁ PODSTAWOWYCH</text:p>
      <text:p text:style-name="P16"/>
      <text:p text:style-name="P17"><text:span text:style-name="T18">POWIATU LUBIŃSKIEGO I POWIATÓW OŚCIENNYCH</text:span></text:p>
      <text:p text:style-name="P19"/>
      <text:p text:style-name="P20"><text:span text:style-name="T21">W ROKU SZKOLNYM 2021/2022</text:span></text:p>
      <text:p text:style-name="P22"><text:span text:style-name="T23"><text:tab/></text:span></text:p>
      <text:p text:style-name="P24"><text:span text:style-name="T25"><text:tab/></text:span></text:p>
      <text:p text:style-name="P26"><text:span text:style-name="T27">I.<text:s/></text:span><text:span text:style-name="T28">Organizator i zasięg konkursu</text:span></text:p>
      <text:p text:style-name="Normalny"><text:span text:style-name="T29"><text:s/></text:span></text:p>
      <text:p text:style-name="P30"><text:span text:style-name="T31">1. POWIATOWY KONKURS OLIMPIADA KOPERNIKA Z FIZYKI<text:s/></text:span><text:span text:style-name="T32">to <text:s text:c="2"/></text:span></text:p>
      <text:p text:style-name="P33"><text:span text:style-name="T34">inicjatywa skierowana do <text:s/></text:span><text:span text:style-name="T35">uczniów klas VII-VIII szkół podstawowych z <text:s/>powiatu</text:span></text:p>
      <text:p text:style-name="P36"><text:span text:style-name="T37">lubińskiego oraz powiatów ościennych.</text:span></text:p>
      <text:p text:style-name="Normalny"/>
      <text:p text:style-name="Normalny"/>
      <text:p text:style-name="P38"><text:span text:style-name="T39">2. Organizatorem konkursu jest<text:s/></text:span><text:span text:style-name="T40">I Liceum<text:s/></text:span><text:span text:style-name="T41">Ogólnokształcące im. Mikołaja Kopernika w Lubinie.</text:span></text:p>
      <text:p text:style-name="P42"/>
      <text:p text:style-name="P43"><text:span text:style-name="T44">3.<text:s/></text:span><text:span text:style-name="T45">Konkurs jest</text:span><text:span text:style-name="T46"><text:s/>bezpłatny.</text:span></text:p>
      <text:p text:style-name="P47"/>
      <text:p text:style-name="P48"><text:span text:style-name="T49">4. Koordynatorem Olimpiady Kopernika z Fizyki jest Stanisław Lis<text:s/></text:span><text:span text:style-name="T50">(</text:span><text:a xlink:href="mailto:stanislawlis@1lo.lubin.pl" office:target-frame-name="_top" xlink:show="replace"><text:span text:style-name="T51">stanislawlis@1lo.lubin.pl</text:span></text:a><text:span text:style-name="T52">)</text:span></text:p>
      <text:p text:style-name="Normalny"/>
      <text:p text:style-name="P53"><text:span text:style-name="T54">5. Autorem arkuszy konkursowych<text:s/></text:span><text:span text:style-name="T55">jest<text:s/></text:span><text:span text:style-name="T56">Stanisław Lis – nauczyciel fizyki w I LO w Lubinie.</text:span></text:p>
      <text:p text:style-name="P57"><text:span text:style-name="T58">6. <text:s/>Osobami oceniającymi poprawność odpowiedzi uczestników konkursu jest </text:span><text:span text:style-name="T59">zespół nauczycieli fizyki kierowany przez Stanisława Lisa. </text:span></text:p>
      <text:p text:style-name="Normalny"/>
      <text:p text:style-name="P60"><text:span text:style-name="T61">II. Cele konkursu</text:span></text:p>
      <text:p text:style-name="Normalny"><text:span text:style-name="T62"><text:s/></text:span></text:p>
      <text:p text:style-name="Normalny"><text:span text:style-name="T63">POWIATOWY KONKURS OLIMPIADA KOPERNIKA Z FIZYK</text:span><text:span text:style-name="T64">I<text:s/></text:span><text:span text:style-name="T65"><text:s/>jest lokalną formą zauważenia i wspierania uzdolnień fizycznych uczniów na poziomie szkoły, powiatu <text:s/>lubińskiego i powiatów ościennych.</text:span></text:p>
      <text:p text:style-name="Normalny"/>
      <text:p text:style-name="Normalny"/>
      <text:p text:style-name="P66">Cele edukacyjne konkursu:</text:p>
      <text:p text:style-name="P67"><text:span text:style-name="T68">a. rozbudzanie wśród młodzieży szkolnej powiatu lubińskiego i powiatów ościennych <text:s/>zainte</text:span><text:span text:style-name="T69">resowania fizyką,</text:span></text:p>
      <text:p text:style-name="P70">b. rozwijanie uzdolnień fizycznych uczniów szkół podstawowych naszego regionu,</text:p>
      <text:soft-page-break/>
      <text:p text:style-name="P71">c. motywowanie uczniów do obserwacji fizycznych <text:s/>i wykorzystywania wiedzy z zakresu fizyki w życiu codziennym,</text:p>
      <text:p text:style-name="P72"><text:span text:style-name="T73">d. umożliwienie trafnego rozpoznania przez<text:s/></text:span><text:span text:style-name="T74">ucznia i jego nauczycieli przedmiotowych szczególnych predyspozycji i uzdolnień,</text:span></text:p>
      <text:p text:style-name="P75"><text:span text:style-name="T76">e. motywowanie uczniów do pogłębiania wiedzy, sięgania po artykuły i teksty związane z różnorodnymi zjawiskami fizycznymi.</text:span></text:p>
      <text:p text:style-name="P77"/>
      <text:p text:style-name="P78">Cele wychowawcze konkursu:</text:p>
      <text:p text:style-name="P79"/>
      <text:p text:style-name="P80"><text:span text:style-name="T81">a. zachęcanie uczniów z</text:span><text:span text:style-name="T82"><text:s/>powiatu lubińskiego i powiatów ościennych <text:s/>do samokształcenia oraz doskonalenia umiejętności wykraczających poza elementy nauczane w szkole,</text:span></text:p>
      <text:p text:style-name="P83">b. umożliwienie uczniom naszego regionu osiągnięcia sukcesu i pomoc w ukierunkowaniu ich dalszej ścieżki edukacyjnej,</text:p>
      <text:p text:style-name="P84">c. zachęcanie uczniów i ich nauczycieli do tzw. zdrowej rywalizacji,</text:p>
      <text:p text:style-name="P85"><text:span text:style-name="T86">d. propagowanie idei wspierania szczególnych uzdolnień uczniów oraz promocja nauczycieli i szkół wspierających takie uzdolnienia,</text:span></text:p>
      <text:p text:style-name="P87"><text:span text:style-name="T88">e. umożliwienie uczniom i ich nauczycielom porównania</text:span><text:span text:style-name="T89"><text:s/>osiągnięć z wynikami innych uczniów z równoległych szkół naszego regionu.</text:span></text:p>
      <text:p text:style-name="Normalny"/>
      <text:p text:style-name="Normalny"/>
      <text:p text:style-name="Normalny"><text:span text:style-name="T90"><text:s/></text:span></text:p>
      <text:p text:style-name="P91"><text:span text:style-name="T92">III. Warunki udziału <text:s/>w konkursie</text:span></text:p>
      <text:p text:style-name="P93"/>
      <text:p text:style-name="Normalny"><text:span text:style-name="T94">1. Warunkiem koniecznym do przystąpienia szkoły do <text:s/>OLIMPIADY KOPERNIKA <text:s/>z FIZYKI jest jej zgłoszenie oraz podanie liczby osób, które będą prz</text:span><text:span text:style-name="T95">ystępować do konkursu na adres mailowy koordynatora:<text:s/></text:span><text:a xlink:href="mailto:stanislawlis@1lo.lubin.pl" office:target-frame-name="_top" xlink:show="replace"><text:span text:style-name="T96">stanislawlis@1lo.lubin.pl</text:span></text:a><text:span text:style-name="T97">. W tym celu można wykorzystać poniższy formularz OLIMPIADY:</text:span></text:p>
      <text:p text:style-name="Normalny"/>
      <text:p text:style-name="Normalny"/>
      <text:p text:style-name="Normalny"><text:span text:style-name="T98">ZGŁOSZENIE DO<text:s/></text:span><text:span text:style-name="T99">OLIMPIADY KOPERNIKA Z FIZYKI<text:s/></text:span><text:span text:style-name="T100">W ROKU SZKOLNYM 201212</text:span><text:span text:style-name="T101">022</text:span></text:p>
      <text:p text:style-name="Normalny"/>
      <text:p text:style-name="Normalny"><text:span text:style-name="T102">NAZWA SZKOŁY ________________________________________</text:span></text:p>
      <text:p text:style-name="Normalny"/>
      <text:p text:style-name="Normalny"><text:span text:style-name="T103">LICZBA UCZESTNIKÓW__________________________________</text:span></text:p>
      <text:p text:style-name="Normalny"/>
      <text:p text:style-name="Normalny"><text:span text:style-name="T104">IMIĘ I NAZWISKO ORAZ DANE KONTAKTOWE ( telefon oraz adres mailowy) NAUCZYCIELA ODPOWIEDZIALNEGO ZA PRZEPROWADZENIE ETAPU SZKOLNEGO: ____</text:span><text:span text:style-name="T105">______________________________________________________</text:span></text:p>
      <text:p text:style-name="Normalny"/>
      <text:p text:style-name="Normalny"/>
      <text:p text:style-name="Normalny"/>
      <text:p text:style-name="P106"><text:span text:style-name="T107">2. W przypadku, gdy koordynator etapu szkolnego nie otrzyma potwierdzenia przyjęcia zgłoszenia w ciągu 2 dni od daty jego wysłania -prosimy o kontakt telefoniczny z sekretariatem I LO w Lubinie (76<text:s/></text:span><text:span text:style-name="T108">746 06 70)</text:span></text:p>
      <text:p text:style-name="Normalny"/>
      <text:soft-page-break/>
      <text:p text:style-name="P109"><text:span text:style-name="T110">3. Brak zgłoszenia szkoły uniemożliwia <text:s/>udział jej uczniów w I etapie konkursu w macierzystej szkole.</text:span></text:p>
      <text:p text:style-name="Normalny"/>
      <text:p text:style-name="P111"><text:span text:style-name="T112">4. Zgłoszenie szkoły do konkursu jest jednocześnie wyrażeniem zgody nauczycieli i rodziców uczniów na zbieranie i przetwarzanie danych osobow</text:span><text:span text:style-name="T113">ych w zakresie związanym z przebiegiem konkursu.</text:span></text:p>
      <text:p text:style-name="P114"/>
      <text:p text:style-name="P115"><text:span text:style-name="T116">5. Koordynatorzy etapu szkolnego są zobowiązani do uzyskania zgody rodziców uczniów biorących udział w konkursie na przetwarzanie danych osobowych do celów konkursu. Koordynatorzy etapu szkolnego są proszen</text:span><text:span text:style-name="T117">i o zebranie i przechowanie oświadczeń rodziców o treści:</text:span></text:p>
      <text:p text:style-name="Normalny"/>
      <text:p text:style-name="Normalny"/>
      <text:p text:style-name="Normalny"/>
      <text:p text:style-name="Normalny"><text:span text:style-name="T118"><text:s/>Oświadczam, iż zgodnie z Ustawą z dnia 29 sierpnia 1997 r. o ochronie danych osobowych (Dz. U. z 2002 r., Nr 101, poz. 926 z późniejszymi zmianami) wyrażam zgodę na przetwarzanie danych osobowyc</text:span><text:span text:style-name="T119">h mojego dziecka: ......................................................................................................................................., ucznia........ klasy <text:s/>szkoły ........................................................................</text:span><text:span text:style-name="T120">........................, <text:s/></text:span></text:p>
      <text:p text:style-name="Normalny"><text:span text:style-name="T121">do celów związanych z jego udziałem w OLIMPIADZIE KOPERNIKA z FIZYKI w roku szkolnym 2021/2022.</text:span></text:p>
      <text:p text:style-name="Normalny"><text:span text:style-name="T122">Data i czytelny podpis rodzica: …………</text:span><text:span text:style-name="T123">……………………………</text:span><text:span text:style-name="T124">…………….</text:span></text:p>
      <text:p text:style-name="Normalny"/>
      <text:p text:style-name="Normalny"/>
      <text:p text:style-name="Normalny"/>
      <text:p text:style-name="Normalny"/>
      <text:p text:style-name="P125"><text:span text:style-name="T126">6. Uczeń, którego rodzice nie złożyli oświadczenia lub nie wyrazili zgody<text:s/></text:span><text:span text:style-name="T127">na zbieranie <text:s/>i przetwarzanie danych osobowych do celów konkursu, nie będzie mógł uczestniczyć w konkursie.</text:span></text:p>
      <text:p text:style-name="Normalny"/>
      <text:p text:style-name="P128"><text:span text:style-name="T129">IV. Harmonogram konkursu</text:span></text:p>
      <text:p text:style-name="Normalny"/>
      <text:p text:style-name="Normalny"/>
      <text:list text:style-name="LFO1" text:continue-numbering="true">
        <text:list-item>
          <text:p text:style-name="P130"><text:span text:style-name="T131">15. 11.2021 r-</text:span><text:span text:style-name="T132"><text:s/>rozesłanie do szkół powiatu lubińskiego i powiatów ościennych informacji o <text:s/>OLIMPIADZIE KOPERNIKA z FIZYK</text:span><text:span text:style-name="T133">I wraz z regulaminami konkursu.</text:span></text:p>
        </text:list-item>
        <text:list-item>
          <text:p text:style-name="P134"><text:span text:style-name="T135">27.11 2021 r</text:span><text:span text:style-name="T136">- ostateczny termin zgłaszania szkół i liczby uczestników do olimpiady.</text:span></text:p>
        </text:list-item>
        <text:list-item>
          <text:p text:style-name="P137"><text:span text:style-name="T138">2-3.12.2021r<text:s/></text:span><text:span text:style-name="T139">– wysłanie na adres mailowy koordynatorów szkolnych <text:s/>arkuszy konkursowych ( etap szkolny)</text:span></text:p>
        </text:list-item>
        <text:list-item>
          <text:p text:style-name="P140"><text:span text:style-name="T141">08.12 <text:s/>2021 r-</text:span><text:span text:style-name="T142">przeprowadzenie<text:s/></text:span><text:span text:style-name="T143">I etapu</text:span><text:span text:style-name="T144"><text:s/>Ol z Fizyki <text:s/></text:span><text:span text:style-name="T145">(sugerowana godzina przeprowadzenia konkursu: 13.00)</text:span></text:p>
        </text:list-item>
        <text:list-item>
          <text:p text:style-name="P146"><text:span text:style-name="T147">17.12.2021 r</text:span><text:span text:style-name="T148"><text:s/>-przesłanie do koordynatora Olimpiady z I LO ( p. Stanisław Lis <text:s text:c="2"/></text:span><text:span text:style-name="T149"><text:s/></text:span><text:span text:style-name="T150">stanislawlis@1lo.lubin.pl )<text:s/></text:span><text:span text:style-name="T151">listy <text:s/>uczniów, którzy w etapie szkolnym uzyskali powyżej 60%</text:span></text:p>
        </text:list-item>
      </text:list>
      <text:p text:style-name="P152"><text:span text:style-name="T153"><text:s/>poprawnych odpowiedzi.</text:span></text:p>
      <text:list text:style-name="LFO1" text:continue-numbering="true">
        <text:list-item>
          <text:p text:style-name="P154"><text:span text:style-name="T155">20.12.2021 r</text:span><text:span text:style-name="T156"><text:s/>- ogłoszenie progu punktowego kwalifikującego ucznia do udzia</text:span><text:span text:style-name="T157">łu w drugim etapie konkursu oraz listy uczniów, którzy zostali do niego zakwalifikowani.</text:span></text:p>
        </text:list-item>
        <text:list-item>
          <text:p text:style-name="P158"><text:span text:style-name="T159">01.03.2022 r</text:span><text:span text:style-name="T160">–<text:s/></text:span><text:span text:style-name="T161">przeprowadzenie<text:s/></text:span><text:span text:style-name="T162">II etapu Olimpiady Kopernika z FIZYKI</text:span><text:span text:style-name="T163"><text:s text:c="3"/></text:span><text:span text:style-name="T164">(godz.13.15).</text:span></text:p>
        </text:list-item>
        <text:list-item>
          <text:p text:style-name="P165"><text:span text:style-name="T166">21.03.2022 r-</text:span><text:span text:style-name="T167"><text:s/></text:span><text:span text:style-name="T168">ogłoszenie laureatów<text:s/></text:span><text:span text:style-name="T169">II etapu Olimpiady Kopernika z FIZYKI</text:span></text:p>
        </text:list-item>
        <text:list-item>
          <text:p text:style-name="P170"><text:span text:style-name="T171">08.04.2022 r</text:span><text:span text:style-name="T172"><text:s text:c="2"/>– godz. 12.00 - uroczysta gala finalistów wszystkich bloków tematycznych w ramach Olimpiady Kopernika r. 2021/2022.</text:span></text:p>
        </text:list-item>
      </text:list>
      <text:p text:style-name="Normalny"/>
      <text:p text:style-name="Normalny"/>
      <text:soft-page-break/>
      <text:p text:style-name="P173"><text:span text:style-name="T174">V. Przebieg konkursu</text:span></text:p>
      <text:p text:style-name="Normalny"/>
      <text:p text:style-name="Normalny"><text:span text:style-name="T175">1.Konkurs jest dwuetapowy:</text:span></text:p>
      <text:p text:style-name="Normalny"><text:span text:style-name="T176"><text:tab/></text:span><text:span text:style-name="T177"><text:tab/></text:span><text:span text:style-name="T178"><text:tab/></text:span><text:span text:style-name="T179"><text:tab/>I etap-szko</text:span><text:span text:style-name="T180">lny,</text:span></text:p>
      <text:p text:style-name="Normalny"><text:span text:style-name="T181"><text:tab/></text:span><text:span text:style-name="T182"><text:tab/></text:span><text:span text:style-name="T183"><text:tab/></text:span><text:span text:style-name="T184"><text:tab/>II etap-międzyszkolny ( finał)</text:span></text:p>
      <text:p text:style-name="Normalny"/>
      <text:p text:style-name="Normalny"><text:span text:style-name="T185">2. I etap konkursu (pisemny) przeprowadzany jest w macierzystej szkole ucznia dnia</text:span><text:span text:style-name="T186"><text:s/>08.12. 2021 r.<text:s/></text:span><text:span text:style-name="T187">Szkolny koordynator konkursu zobowiązany jest do powielenia arkuszy konkursowych, które zostaną <text:s text:c="2"/>wcześniej przesłane</text:span><text:span text:style-name="T188"><text:s/>przez organizatora Olimpiady, w liczbie równej zgłoszonej liczbie uczniów chcących wziąć udział w konkursie.</text:span></text:p>
      <text:p text:style-name="Normalny"/>
      <text:p text:style-name="Normalny"><text:span text:style-name="T189">2. <text:s/>Uczniowie piszą test przez<text:s/></text:span><text:span text:style-name="T190">60 minut. <text:s/></text:span></text:p>
      <text:p text:style-name="Normalny"/>
      <text:p text:style-name="Normalny"><text:span text:style-name="T191">3. <text:s/>Nauczyciel/ nauczyciele <text:s/>fizyki uczący w danej szkole sprawdzają wypełnione przez uczniów arkusze</text:span><text:span text:style-name="T192"><text:s/>konkursowe, zgodnie z kluczem odpowiedzi przesłanym przez organizatora Olimpiady.</text:span></text:p>
      <text:p text:style-name="Normalny"/>
      <text:p text:style-name="Normalny"><text:span text:style-name="T193">4. Do dnia<text:s/></text:span><text:span text:style-name="T194">17.12. 2021r.</text:span><text:span text:style-name="T195"><text:s/>Koordynator szkolny<text:s/></text:span><text:span text:style-name="T196">Olimpiady Kopernika z Fizyki<text:s/></text:span><text:span text:style-name="T197">przesyła na adres mailowy:</text:span><text:span text:style-name="T198"><text:s/></text:span><text:a xlink:href="mailto:stanislawlis@1lo.lubin.pl" office:target-frame-name="_top" xlink:show="replace"><text:span text:style-name="T199">stanislawlis@1lo.lubi</text:span><text:span text:style-name="T200">n.pl</text:span></text:a><text:span text:style-name="T201"><text:s text:c="2"/>listę uczniów, którzy <text:s/>w etapie szkolnym uzyskali co najmniej 60% poprawnych odpowiedzi. Zgłoszenie powinno zawierać imiona i nazwiska reprezentantów szkoły, klasę do której uczęszczają oraz imię i nazwisko nauczyciela uczącego danego ucznia.</text:span></text:p>
      <text:p text:style-name="Normalny"/>
      <text:p text:style-name="Normalny"><text:span text:style-name="T202">5. <text:s/></text:span><text:span text:style-name="T203">20</text:span><text:span text:style-name="T204">.</text:span><text:span text:style-name="T205">12. 2019 r</text:span><text:span text:style-name="T206">. na stronie internetowej I LO w Lubinie, w zakładce Olimpiada Kopernika zostanie ogłoszony próg punktowy, który kwalifikował uczestników do udziału w II etapie Olimpiady oraz podana zostanie <text:s/>lista osób, które zostały zakwalifikowane do tego et</text:span><text:span text:style-name="T207">apu.</text:span></text:p>
      <text:p text:style-name="Normalny"/>
      <text:p text:style-name="Normalny"><text:span text:style-name="T208">6. <text:s/>II etap Olimpiady Kopernika z Fizyki <text:s/>jest przeprowadzany w auli I LO w Lubinie dnia<text:s/></text:span><text:span text:style-name="T209">01.03.2022r.</text:span><text:span text:style-name="T210"><text:s/></text:span><text:span text:style-name="T211">(godz. 13.15). <text:s/>Uczestnicy rozwiązują test pisemny.</text:span></text:p>
      <text:p text:style-name="Normalny"/>
      <text:p text:style-name="Normalny"><text:span text:style-name="T212">7. Arkusze konkursowe będą sprawdzane przez Komisję Konkursową utworzoną z nauczycieli I LO w Lubinie</text:span><text:span text:style-name="T213">. Koordynatorem prac komisji jest Stanisław Lis – autor arkusza konkursowego i schematu oceniania</text:span></text:p>
      <text:p text:style-name="Normalny"/>
      <text:p text:style-name="Normalny"/>
      <text:p text:style-name="Normalny"><text:span text:style-name="T214">8. Lista laureatów konkursu zostanie ogłoszona<text:s/></text:span><text:span text:style-name="T215">21.03.2022 r.</text:span></text:p>
      <text:p text:style-name="Normalny"/>
      <text:p text:style-name="Normalny"><text:span text:style-name="T216">9. Dyplomy i nagrody zostaną wręczone zwycięzcom w czasie<text:s/></text:span><text:span text:style-name="T217">Uroczystej Gali Laureatów Olimpiady Kopernika,</text:span><text:span text:style-name="T218"><text:s/>dnia 08</text:span><text:span text:style-name="T219">.04</text:span><text:span text:style-name="T220">.2022 r o godz. 12.00</text:span></text:p>
      <text:p text:style-name="Normalny"/>
      <text:p text:style-name="P221"/>
      <text:p text:style-name="P222"><text:span text:style-name="T223"><text:tab/></text:span></text:p>
      <text:p text:style-name="P224"><text:span text:style-name="T225"><text:tab/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VI. Zakres Materiału</text:span></text:p>
      <text:p text:style-name="P235"/>
      <text:p text:style-name="Normalny"><text:span text:style-name="T236">1. Zarówno na etapie s</text:span><text:span text:style-name="T237">zkolnym jak i powiatowym</text:span><text:span text:style-name="T238"><text:s/>uczestnicy Olimpiady Kopernika z Fizyki <text:s/>rozwiązują zadania sprawdzające wiedzę określoną w</text:span><text:span text:style-name="T239"><text:s/>podstawie programowej kształcenia ogólnego dla szkoły podstawowej - fizyka.</text:span></text:p>
      <text:p text:style-name="Normalny"/>
      <text:p text:style-name="Normalny"/>
      <text:p text:style-name="P240"><text:span text:style-name="T241">VII. Typy zadań konkursowych</text:span></text:p>
      <text:p text:style-name="P242"/>
      <text:p text:style-name="P243"><text:span text:style-name="T244">Zarówno w pierwszym, jak i drug</text:span><text:span text:style-name="T245">im etapie konkursu, uczestnicy będą rozwiązywać zadania, w których wiedza i umiejętności będą sprawdzane przy użyciu następujących technik:</text:span></text:p>
      <text:p text:style-name="P246"/>
      <text:list text:style-name="LFO2" text:continue-numbering="true">
        <text:list-item>
          <text:p text:style-name="P247"><text:span text:style-name="T248">test jednokrotnego wyboru</text:span></text:p>
        </text:list-item>
        <text:list-item>
          <text:p text:style-name="P249"><text:span text:style-name="T250">test wyboru typu prawda - fałsz</text:span></text:p>
        </text:list-item>
        <text:list-item>
          <text:p text:style-name="P251"><text:span text:style-name="T252">dopasowywanie</text:span></text:p>
        </text:list-item>
        <text:list-item>
          <text:p text:style-name="P253"><text:span text:style-name="T254">test luk</text:span></text:p>
        </text:list-item>
        <text:list-item>
          <text:p text:style-name="P255"><text:span text:style-name="T256">zadania otwarte</text:span></text:p>
        </text:list-item>
      </text:list>
      <text:p text:style-name="P257"/>
      <text:p text:style-name="Normalny"/>
      <text:p text:style-name="P258"><text:span text:style-name="T259">VIII. Laureaci <text:s/></text:span><text:span text:style-name="T260">Konkursu.</text:span></text:p>
      <text:p text:style-name="Normalny"/>
      <text:p text:style-name="Normalny"><text:span text:style-name="T261">1.</text:span><text:span text:style-name="T262"><text:s/></text:span><text:span text:style-name="T263">Laureatami III Powiatowego Konkursu Olimpiada Kopernika z Fizyki<text:s/></text:span><text:span text:style-name="T264">zostają uczestnicy, którzy <text:s/>uzyskali sześć najwyższych miejsc<text:s/></text:span><text:span text:style-name="T265">ze względu na liczbę punktów otrzymanych w drugim etapie konkursu.</text:span></text:p>
      <text:p text:style-name="Normalny"/>
      <text:p text:style-name="P266"/>
      <text:p text:style-name="Normalny"><text:span text:style-name="T267"><text:s text:c="10"/></text:span></text:p>
      <text:p text:style-name="P268"><text:span text:style-name="T269">IX. Możliwość zdalnego przeprowadze</text:span><text:span text:style-name="T270">nia konkursu</text:span></text:p>
      <text:p text:style-name="P271"/>
      <text:p text:style-name="P272"><text:span text:style-name="T273">W przypadku braku możliwości przeprowadzenia danego etapu w formie stacjonarnej na terenie szkoły, do której uczęszczają uczestnicy konkursu ( etap I) lub na terenie I LO w Lubinie ( etap II i III) dopuszcza się możliwość przeprowadzenia<text:s/></text:span><text:span text:style-name="T274">konkursu zdalnie, przy pomocy dostępnych platform ( np. Zoom, Skype, itp.), pod warunkiem, że uczniowie będą wypełniać arkusze konkursowe ( etap I i etap II) lub udzielać odpowiedzi ustnych ( etap III) przy włączonych kamerach, obserwowani przez nauczyciel</text:span><text:span text:style-name="T275">a-koordynatora ( etap I) <text:s/>lub jury <text:s text:c="2"/>konkursu ( etap II i III). Szczegółowe informacje zostaną w takim przypadku podane na stronie internetowej organizatora konkursu.</text:span></text:p>
      <text:p text:style-name="P276"/>
      <text:p text:style-name="P277"/>
      <text:p text:style-name="P278"><text:span text:style-name="T279">X. Uwagi końcowe</text:span></text:p>
      <text:p text:style-name="Normalny"/>
      <text:p text:style-name="Normalny"><text:span text:style-name="T280">Wszelkie informacje o konkursie, a w szczególności: regulamin, instru</text:span><text:span text:style-name="T281">kcje, miejsce przeprowadzenia I i II etapu, <text:s/>kwalifikacje do kolejnego etapu, będą publikowane na<text:s/></text:span><text:span text:style-name="T282">stronie internetowej I LO w zakładce<text:s/></text:span><text:span text:style-name="T283">O</text:span><text:span text:style-name="T284">LIMPIADA KOPERNIKA ROK 2021/2022</text:span></text:p>
      <text:p text:style-name="P285"/>
      <text:p text:style-name="Normalny"><text:span text:style-name="T286">Informacji związanych z organizacją konkursu udziela także Stanisław Lis<text:s/></text:span><text:span text:style-name="T287">(stanislawlis</text:span><text:span text:style-name="T288">@1lo.lubin.pl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naucz1</meta:initial-creator>
    <dc:creator>LO</dc:creator>
    <meta:creation-date>2021-11-12T11:24:00Z</meta:creation-date>
    <dc:date>2021-11-12T11:24:00Z</dc:date>
    <meta:print-date>2019-10-22T01:23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58" meta:character-count="9492" meta:row-count="67" meta:non-whitespace-character-count="8152"/>
  </office:meta>
</office:document-meta>
</file>